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87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8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3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3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99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99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1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/>
    </style:style>
    <style:style style:family="graphic" style:name="a1111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5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29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8364in" fo:padding-bottom="0.08364in" fo:padding-left="0.08364in" fo:padding-right="0.083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4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8502in" fo:padding-bottom="0.08502in" fo:padding-left="0.08502in" fo:padding-right="0.0850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5">
      <style:graphic-properties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2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0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3">
      <style:graphic-properties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0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26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02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3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03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04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44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0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0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0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9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08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50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5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6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08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0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09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1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2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2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36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3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7059in" fo:padding-bottom="0.07059in" fo:padding-left="0.07059in" fo:padding-right="0.0705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40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4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9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6383in" fo:padding-bottom="0.06383in" fo:padding-left="0.06383in" fo:padding-right="0.0638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2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4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3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7332in" fo:padding-bottom="0.07332in" fo:padding-left="0.07332in" fo:padding-right="0.07332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8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4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8193in" fo:padding-bottom="0.08193in" fo:padding-left="0.08193in" fo:padding-right="0.0819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5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0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0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3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0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7705in" fo:padding-bottom="0.07705in" fo:padding-left="0.07705in" fo:padding-right="0.0770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8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1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8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8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9628in" fo:padding-bottom="0.09628in" fo:padding-left="0.09628in" fo:padding-right="0.0962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8781in" fo:padding-bottom="0.08781in" fo:padding-left="0.08781in" fo:padding-right="0.08781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2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9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3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2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9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97">
      <style:graphic-properties fo:wrap-option="wrap" fo:padding-top="0.0864in" fo:padding-bottom="0.0864in" fo:padding-left="0.0864in" fo:padding-right="0.0864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總賽程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6">
            <text:p>113總賽程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2<text:span text:style-name="T3">號場</text:span></text:p>
          </table:table-cell>
          <table:table-cell office:value-type="string" table:style-name="ce9">
            <text:p>3<text:span text:style-name="T3">號場</text:span></text:p>
          </table:table-cell>
          <table:table-cell office:value-type="string" table:style-name="ce9">
            <text:p>4<text:span text:style-name="T3">號場</text:span></text:p>
          </table:table-cell>
          <table:table-cell office:value-type="string" table:style-name="ce9">
            <text:p>7<text:span text:style-name="T3">號場</text:span></text:p>
          </table:table-cell>
          <table:table-cell office:value-type="string" table:style-name="ce9">
            <text:p>8<text:span text:style-name="T3">號場</text:span></text:p>
          </table:table-cell>
          <table:table-cell office:value-type="string" table:style-name="ce9">
            <text:p>9<text:span text:style-name="T3">號場</text:span></text:p>
          </table:table-cell>
          <table:table-cell table:number-columns-repeated="16377" table:style-name="ce1"/>
        </table:table-row>
        <table:table-row table:style-name="ro1">
          <table:table-cell office:value-type="time" office:time-value="PT15H30M0S" table:style-name="ce10">
            <text:p>15:30</text:p>
          </table:table-cell>
          <table:table-cell office:value-type="string" table:style-name="ce11">
            <text:p>女單<text:span text:style-name="T2">(1)</text:span></text:p>
          </table:table-cell>
          <table:table-cell office:value-type="string" table:style-name="ce11">
            <text:p>女單<text:span text:style-name="T2">(2)</text:span></text:p>
          </table:table-cell>
          <table:table-cell office:value-type="string" table:style-name="ce11">
            <text:p>女單<text:span text:style-name="T2">(3)</text:span></text:p>
          </table:table-cell>
          <table:table-cell office:value-type="string" table:style-name="ce11">
            <text:p>女單(4)</text:p>
          </table:table-cell>
          <table:table-cell office:value-type="string" table:style-name="ce11">
            <text:p>男單(1)</text:p>
          </table:table-cell>
          <table:table-cell office:value-type="string" table:style-name="ce11">
            <text:p>男單(2)</text:p>
          </table:table-cell>
          <table:table-cell table:number-columns-repeated="16377" table:style-name="ce1"/>
        </table:table-row>
        <table:table-row table:style-name="ro1">
          <table:table-cell office:value-type="time" office:time-value="PT15H45M0S" table:style-name="ce10">
            <text:p>15:45</text:p>
          </table:table-cell>
          <table:table-cell office:value-type="string" table:style-name="ce11">
            <text:p>男單<text:span text:style-name="T2">(3)</text:span></text:p>
          </table:table-cell>
          <table:table-cell office:value-type="string" table:style-name="ce11">
            <text:p>男單(4)</text:p>
          </table:table-cell>
          <table:table-cell office:value-type="string" table:style-name="ce11">
            <text:p>男單(5)</text:p>
          </table:table-cell>
          <table:table-cell office:value-type="string" table:style-name="ce11">
            <text:p>男單(6)</text:p>
          </table:table-cell>
          <table:table-cell office:value-type="string" table:style-name="ce11">
            <text:p>男單(7)</text:p>
          </table:table-cell>
          <table:table-cell office:value-type="string" table:style-name="ce11">
            <text:p>男單(8)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6H0M0S" table:style-name="ce10">
            <text:p>16:00</text:p>
          </table:table-cell>
          <table:table-cell office:value-type="string" table:style-name="ce11">
            <text:p>男單(9)</text:p>
          </table:table-cell>
          <table:table-cell office:value-type="string" table:style-name="ce11">
            <text:p>男單(10)</text:p>
          </table:table-cell>
          <table:table-cell office:value-type="string" table:style-name="ce11">
            <text:p>男單(11)</text:p>
          </table:table-cell>
          <table:table-cell office:value-type="string" table:style-name="ce11">
            <text:p>女雙(1)</text:p>
          </table:table-cell>
          <table:table-cell office:value-type="string" table:style-name="ce11">
            <text:p>女雙(2)</text:p>
          </table:table-cell>
          <table:table-cell office:value-type="string" table:style-name="ce11">
            <text:p>女雙<text:span text:style-name="T2">(3)</text:span></text:p>
          </table:table-cell>
          <table:table-cell table:number-columns-repeated="16377" table:style-name="ce1"/>
        </table:table-row>
        <table:table-row table:style-name="ro1">
          <table:table-cell office:value-type="time" office:time-value="PT16H15M0S" table:style-name="ce10">
            <text:p>16:15</text:p>
          </table:table-cell>
          <table:table-cell office:value-type="string" table:style-name="ce11">
            <text:p>女雙<text:span text:style-name="T2">(4)</text:span></text:p>
          </table:table-cell>
          <table:table-cell office:value-type="string" table:style-name="ce11">
            <text:p>男雙(1)</text:p>
          </table:table-cell>
          <table:table-cell office:value-type="string" table:style-name="ce11">
            <text:p>男雙(2)</text:p>
          </table:table-cell>
          <table:table-cell office:value-type="string" table:style-name="ce11">
            <text:p>男雙(3)</text:p>
          </table:table-cell>
          <table:table-cell office:value-type="string" table:style-name="ce11">
            <text:p>男雙(4)</text:p>
          </table:table-cell>
          <table:table-cell office:value-type="string" table:style-name="ce11">
            <text:p>男雙(5)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6H30M0S" table:style-name="ce10">
            <text:p>16:30</text:p>
          </table:table-cell>
          <table:table-cell office:value-type="string" table:style-name="ce11">
            <text:p>男雙(6)</text:p>
          </table:table-cell>
          <table:table-cell office:value-type="string" table:style-name="ce11">
            <text:p>女單(5)</text:p>
          </table:table-cell>
          <table:table-cell office:value-type="string" table:style-name="ce11">
            <text:p>女單(6)</text:p>
          </table:table-cell>
          <table:table-cell office:value-type="string" table:style-name="ce11">
            <text:p>男單(12)</text:p>
          </table:table-cell>
          <table:table-cell office:value-type="string" table:style-name="ce11">
            <text:p>男單(13)</text:p>
          </table:table-cell>
          <table:table-cell office:value-type="string" table:style-name="ce11">
            <text:p>男單(14)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6H45M0S" table:style-name="ce10">
            <text:p>16:45</text:p>
          </table:table-cell>
          <table:table-cell office:value-type="string" table:style-name="ce11">
            <text:p>男單(15)</text:p>
          </table:table-cell>
          <table:table-cell office:value-type="string" table:style-name="ce11">
            <text:p>男單(16)</text:p>
          </table:table-cell>
          <table:table-cell office:value-type="string" table:style-name="ce11">
            <text:p>男單(17)</text:p>
          </table:table-cell>
          <table:table-cell office:value-type="string" table:style-name="ce11">
            <text:p>女雙(5)</text:p>
          </table:table-cell>
          <table:table-cell office:value-type="string" table:style-name="ce11">
            <text:p>女雙(6)</text:p>
          </table:table-cell>
          <table:table-cell office:value-type="string" table:style-name="ce11">
            <text:p>女雙(7)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7H0M0S" table:style-name="ce10">
            <text:p>17:00</text:p>
          </table:table-cell>
          <table:table-cell office:value-type="string" table:style-name="ce11">
            <text:p>男雙(7)</text:p>
          </table:table-cell>
          <table:table-cell office:value-type="string" table:style-name="ce11">
            <text:p>男雙(8)</text:p>
          </table:table-cell>
          <table:table-cell office:value-type="string" table:style-name="ce11">
            <text:p>男雙(9)</text:p>
          </table:table-cell>
          <table:table-cell office:value-type="string" table:style-name="ce11">
            <text:p>男雙(10)</text:p>
          </table:table-cell>
          <table:table-cell office:value-type="string" table:style-name="ce11">
            <text:p>女單(7)</text:p>
          </table:table-cell>
          <table:table-cell office:value-type="string" table:style-name="ce11">
            <text:p>女單(8)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7H15M0S" table:style-name="ce10">
            <text:p>17:15</text:p>
          </table:table-cell>
          <table:table-cell office:value-type="string" table:style-name="ce11">
            <text:p>男單(18)</text:p>
          </table:table-cell>
          <table:table-cell office:value-type="string" table:style-name="ce11">
            <text:p>男單(19)</text:p>
          </table:table-cell>
          <table:table-cell office:value-type="string" table:style-name="ce11">
            <text:p>女雙<text:span text:style-name="T2">(8)</text:span></text:p>
          </table:table-cell>
          <table:table-cell office:value-type="string" table:style-name="ce11">
            <text:p>女雙<text:span text:style-name="T2">(9)</text:span></text:p>
          </table:table-cell>
          <table:table-cell office:value-type="string" table:style-name="ce14">
            <text:p><text:span text:style-name="T5">男雙</text:span><text:span text:style-name="T2">(11)</text:span></text:p>
          </table:table-cell>
          <table:table-cell office:value-type="string" table:style-name="ce11">
            <text:p>男雙<text:span text:style-name="T2">(12)</text:span></text:p>
          </table:table-cell>
          <table:table-cell table:number-columns-repeated="16377" table:style-name="ce1"/>
        </table:table-row>
        <table:table-row table:style-name="ro2">
          <table:table-cell office:value-type="time" office:time-value="PT17H30M0S" table:style-name="ce10">
            <text:p>17:30</text:p>
          </table:table-cell>
          <table:table-cell office:value-type="string" table:style-name="ce11">
            <text:p>男單(20)</text:p>
          </table:table-cell>
          <table:table-cell office:value-type="string" table:style-name="ce11">
            <text:p>男單(21)</text:p>
          </table:table-cell>
          <table:table-cell table:number-columns-repeated="4" table:style-name="ce11"/>
          <table:table-cell table:number-columns-repeated="16377" table:style-name="ce1"/>
        </table:table-row>
        <table:table-row table:style-name="ro2">
          <table:table-cell office:value-type="time" office:time-value="PT17H45M0S" table:style-name="ce10">
            <text:p>17:45</text:p>
          </table:table-cell>
          <table:table-cell office:value-type="string" table:style-name="ce11">
            <text:p>女單(9)</text:p>
          </table:table-cell>
          <table:table-cell office:value-type="string" table:style-name="ce15">
            <text:p><text:span text:style-name="T6">男單(22</text:span>)</text:p>
          </table:table-cell>
          <table:table-cell office:value-type="string" table:style-name="ce11">
            <text:p>男雙(13)</text:p>
          </table:table-cell>
          <table:table-cell office:value-type="string" table:style-name="ce11">
            <text:p>女雙(10)</text:p>
          </table:table-cell>
          <table:table-cell table:number-columns-repeated="2" table:style-name="ce11"/>
          <table:table-cell office:value-type="string" table:style-name="ce27">
            <text:p><text:s text:c="2"/>季殿</text:p>
          </table:table-cell>
          <table:table-cell table:number-columns-repeated="16376"/>
        </table:table-row>
        <table:table-row table:style-name="ro2">
          <table:table-cell office:value-type="time" office:time-value="PT18H0M0S" table:style-name="ce10">
            <text:p>18:00</text:p>
          </table:table-cell>
          <table:table-cell office:value-type="string" table:style-name="ce11">
            <text:p>女單(10)</text:p>
          </table:table-cell>
          <table:table-cell office:value-type="string" table:style-name="ce11">
            <text:p>男單(23)</text:p>
          </table:table-cell>
          <table:table-cell office:value-type="string" table:style-name="ce11">
            <text:p>男雙(14)</text:p>
          </table:table-cell>
          <table:table-cell office:value-type="string" table:style-name="ce11">
            <text:p>女雙(11)</text:p>
          </table:table-cell>
          <table:table-cell table:number-columns-repeated="2" table:style-name="ce11"/>
          <table:table-cell office:value-type="string" table:style-name="ce27">
            <text:p><text:s text:c="2"/>冠亞</text:p>
          </table:table-cell>
          <table:table-cell table:number-columns-repeated="16376"/>
        </table:table-row>
        <table:table-row table:style-name="ro1">
          <table:table-cell office:value-type="time" office:time-value="PT18H15M0S" table:style-name="ce10">
            <text:p>18:15</text:p>
          </table:table-cell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time" office:time-value="PT18H30M0S" table:style-name="ce10">
            <text:p>18:30</text:p>
          </table:table-cell>
          <table:table-cell table:style-name="ce11"/>
          <table:table-cell table:style-name="ce16"/>
          <table:table-cell table:style-name="ce11"/>
          <table:table-cell table:style-name="ce12"/>
          <table:table-cell table:style-name="ce13"/>
          <table:table-cell table:style-name="ce19"/>
          <table:table-cell table:style-name="ce18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女單" table:style-name="ta2">
        <table:table-column table:style-name="co1" table:number-columns-repeated="16384" table:default-cell-style-name="ce1"/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g draw:z-index="1" draw:name="資料庫圖表 2" draw:id="id68" draw:style-name="a153">
              <svg:title/>
              <svg:desc/>
              <draw:custom-shape svg:x="12.14824in" svg:y="4.71638in" svg:width="0.74309in" svg:height="0.24335in" draw:id="id0" draw:style-name="a0">
                <svg:title/>
                <svg:desc/>
                <draw:enhanced-geometry xmlns:dr3d="urn:oasis:names:tc:opendocument:xmlns:dr3d:1.0" draw:type="non-primitive" svg:viewBox="0 0 679482 222516" draw:enhanced-path="M 0 0 L 0 151638 679482 151638 679482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9482"/>
                  <draw:equation draw:name="f7" draw:formula="?f4 / 222516"/>
                  <draw:equation draw:name="f8" draw:formula="0 / ?f6"/>
                  <draw:equation draw:name="f9" draw:formula="679482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11.35263in" svg:y="4.71638in" svg:width="0.79561in" svg:height="0.24335in" draw:id="id1" draw:style-name="a1">
                <svg:title/>
                <svg:desc/>
                <draw:enhanced-geometry xmlns:dr3d="urn:oasis:names:tc:opendocument:xmlns:dr3d:1.0" draw:type="non-primitive" svg:viewBox="0 0 727507 222516" draw:enhanced-path="M 727507 0 L 727507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507"/>
                  <draw:equation draw:name="f7" draw:formula="?f4 / 222516"/>
                  <draw:equation draw:name="f8" draw:formula="0 / ?f6"/>
                  <draw:equation draw:name="f9" draw:formula="727507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12.09824in" svg:y="3.94171in" svg:width="0.1in" svg:height="0.24335in" draw:id="id2" draw:style-name="a2">
                <svg:title/>
                <svg:desc/>
                <draw:enhanced-geometry xmlns:dr3d="urn:oasis:names:tc:opendocument:xmlns:dr3d:1.0" draw:type="non-primitive" svg:viewBox="0 0 91440 222516" draw:enhanced-path="M 45720 0 L 4572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2251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10.49156in" svg:y="3.16705in" svg:width="1.65668in" svg:height="0.24335in" draw:id="id3" draw:style-name="a3">
                <svg:title/>
                <svg:desc/>
                <draw:enhanced-geometry xmlns:dr3d="urn:oasis:names:tc:opendocument:xmlns:dr3d:1.0" draw:type="non-primitive" svg:viewBox="0 0 1514871 222516" draw:enhanced-path="M 0 0 L 0 151638 1514871 151638 1514871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4871"/>
                  <draw:equation draw:name="f7" draw:formula="?f4 / 222516"/>
                  <draw:equation draw:name="f8" draw:formula="0 / ?f6"/>
                  <draw:equation draw:name="f9" draw:formula="1514871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9.83836in" svg:y="4.71638in" svg:width="0.1in" svg:height="0.24335in" draw:id="id4" draw:style-name="a4">
                <svg:title/>
                <svg:desc/>
                <draw:enhanced-geometry xmlns:dr3d="urn:oasis:names:tc:opendocument:xmlns:dr3d:1.0" draw:type="non-primitive" svg:viewBox="0 0 91440 222516" draw:enhanced-path="M 45720 0 L 4572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2251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8.83487in" svg:y="3.94171in" svg:width="1.05349in" svg:height="0.24335in" draw:id="id5" draw:style-name="a5">
                <svg:title/>
                <svg:desc/>
                <draw:enhanced-geometry xmlns:dr3d="urn:oasis:names:tc:opendocument:xmlns:dr3d:1.0" draw:type="non-primitive" svg:viewBox="0 0 963309 222516" draw:enhanced-path="M 0 0 L 0 151638 963309 151638 963309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3309"/>
                  <draw:equation draw:name="f7" draw:formula="?f4 / 222516"/>
                  <draw:equation draw:name="f8" draw:formula="0 / ?f6"/>
                  <draw:equation draw:name="f9" draw:formula="963309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7.78138in" svg:y="4.71638in" svg:width="0.68416in" svg:height="0.24335in" draw:id="id6" draw:style-name="a6">
                <svg:title/>
                <svg:desc/>
                <draw:enhanced-geometry xmlns:dr3d="urn:oasis:names:tc:opendocument:xmlns:dr3d:1.0" draw:type="non-primitive" svg:viewBox="0 0 625600 222516" draw:enhanced-path="M 0 0 L 0 151638 625600 151638 62560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600"/>
                  <draw:equation draw:name="f7" draw:formula="?f4 / 222516"/>
                  <draw:equation draw:name="f8" draw:formula="0 / ?f6"/>
                  <draw:equation draw:name="f9" draw:formula="625600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7.07975in" svg:y="4.71638in" svg:width="0.70163in" svg:height="0.24335in" draw:id="id7" draw:style-name="a7">
                <svg:title/>
                <svg:desc/>
                <draw:enhanced-geometry xmlns:dr3d="urn:oasis:names:tc:opendocument:xmlns:dr3d:1.0" draw:type="non-primitive" svg:viewBox="0 0 641575 222516" draw:enhanced-path="M 641575 0 L 641575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575"/>
                  <draw:equation draw:name="f7" draw:formula="?f4 / 222516"/>
                  <draw:equation draw:name="f8" draw:formula="0 / ?f6"/>
                  <draw:equation draw:name="f9" draw:formula="641575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7.78138in" svg:y="3.94171in" svg:width="1.05349in" svg:height="0.24335in" draw:id="id8" draw:style-name="a8">
                <svg:title/>
                <svg:desc/>
                <draw:enhanced-geometry xmlns:dr3d="urn:oasis:names:tc:opendocument:xmlns:dr3d:1.0" draw:type="non-primitive" svg:viewBox="0 0 963309 222516" draw:enhanced-path="M 963309 0 L 963309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3309"/>
                  <draw:equation draw:name="f7" draw:formula="?f4 / 222516"/>
                  <draw:equation draw:name="f8" draw:formula="0 / ?f6"/>
                  <draw:equation draw:name="f9" draw:formula="963309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8.83487in" svg:y="3.16705in" svg:width="1.65668in" svg:height="0.24335in" draw:id="id9" draw:style-name="a9">
                <svg:title/>
                <svg:desc/>
                <draw:enhanced-geometry xmlns:dr3d="urn:oasis:names:tc:opendocument:xmlns:dr3d:1.0" draw:type="non-primitive" svg:viewBox="0 0 1514871 222516" draw:enhanced-path="M 1514871 0 L 1514871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4871"/>
                  <draw:equation draw:name="f7" draw:formula="?f4 / 222516"/>
                  <draw:equation draw:name="f8" draw:formula="0 / ?f6"/>
                  <draw:equation draw:name="f9" draw:formula="1514871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7.05307in" svg:y="2.39238in" svg:width="3.43848in" svg:height="0.24335in" draw:id="id10" draw:style-name="a10">
                <svg:title/>
                <svg:desc/>
                <draw:enhanced-geometry xmlns:dr3d="urn:oasis:names:tc:opendocument:xmlns:dr3d:1.0" draw:type="non-primitive" svg:viewBox="0 0 3144147 222516" draw:enhanced-path="M 0 0 L 0 151638 3144147 151638 3144147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4147"/>
                  <draw:equation draw:name="f7" draw:formula="?f4 / 222516"/>
                  <draw:equation draw:name="f8" draw:formula="0 / ?f6"/>
                  <draw:equation draw:name="f9" draw:formula="3144147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5.0742in" svg:y="4.71638in" svg:width="0.65244in" svg:height="0.24335in" draw:id="id11" draw:style-name="a11">
                <svg:title/>
                <svg:desc/>
                <draw:enhanced-geometry xmlns:dr3d="urn:oasis:names:tc:opendocument:xmlns:dr3d:1.0" draw:type="non-primitive" svg:viewBox="0 0 596591 222516" draw:enhanced-path="M 0 0 L 0 151638 596591 151638 596591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591"/>
                  <draw:equation draw:name="f7" draw:formula="?f4 / 222516"/>
                  <draw:equation draw:name="f8" draw:formula="0 / ?f6"/>
                  <draw:equation draw:name="f9" draw:formula="596591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4.5109in" svg:y="4.71638in" svg:width="0.5633in" svg:height="0.24335in" draw:id="id12" draw:style-name="a12">
                <svg:title/>
                <svg:desc/>
                <draw:enhanced-geometry xmlns:dr3d="urn:oasis:names:tc:opendocument:xmlns:dr3d:1.0" draw:type="non-primitive" svg:viewBox="0 0 515085 222516" draw:enhanced-path="M 515085 0 L 515085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085"/>
                  <draw:equation draw:name="f7" draw:formula="?f4 / 222516"/>
                  <draw:equation draw:name="f8" draw:formula="0 / ?f6"/>
                  <draw:equation draw:name="f9" draw:formula="515085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5.0242in" svg:y="3.94171in" svg:width="0.1in" svg:height="0.24335in" draw:id="id13" draw:style-name="a13">
                <svg:title/>
                <svg:desc/>
                <draw:enhanced-geometry xmlns:dr3d="urn:oasis:names:tc:opendocument:xmlns:dr3d:1.0" draw:type="non-primitive" svg:viewBox="0 0 91440 222516" draw:enhanced-path="M 45720 0 L 4572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2251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3.61459in" svg:y="3.16705in" svg:width="1.45961in" svg:height="0.24335in" draw:id="id14" draw:style-name="a14">
                <svg:title/>
                <svg:desc/>
                <draw:enhanced-geometry xmlns:dr3d="urn:oasis:names:tc:opendocument:xmlns:dr3d:1.0" draw:type="non-primitive" svg:viewBox="0 0 1334667 222516" draw:enhanced-path="M 0 0 L 0 151638 1334667 151638 1334667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667"/>
                  <draw:equation draw:name="f7" draw:formula="?f4 / 222516"/>
                  <draw:equation draw:name="f8" draw:formula="0 / ?f6"/>
                  <draw:equation draw:name="f9" draw:formula="1334667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3.06369in" svg:y="4.71638in" svg:width="0.1in" svg:height="0.24335in" draw:id="id15" draw:style-name="a15">
                <svg:title/>
                <svg:desc/>
                <draw:enhanced-geometry xmlns:dr3d="urn:oasis:names:tc:opendocument:xmlns:dr3d:1.0" draw:type="non-primitive" svg:viewBox="0 0 91440 222516" draw:enhanced-path="M 45720 0 L 4572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2251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2.15498in" svg:y="3.94171in" svg:width="0.9587in" svg:height="0.24335in" draw:id="id16" draw:style-name="a16">
                <svg:title/>
                <svg:desc/>
                <draw:enhanced-geometry xmlns:dr3d="urn:oasis:names:tc:opendocument:xmlns:dr3d:1.0" draw:type="non-primitive" svg:viewBox="0 0 876639 222516" draw:enhanced-path="M 0 0 L 0 151638 876639 151638 876639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639"/>
                  <draw:equation draw:name="f7" draw:formula="?f4 / 222516"/>
                  <draw:equation draw:name="f8" draw:formula="0 / ?f6"/>
                  <draw:equation draw:name="f9" draw:formula="876639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1.19628in" svg:y="4.71638in" svg:width="0.63914in" svg:height="0.24335in" draw:id="id17" draw:style-name="a17">
                <svg:title/>
                <svg:desc/>
                <draw:enhanced-geometry xmlns:dr3d="urn:oasis:names:tc:opendocument:xmlns:dr3d:1.0" draw:type="non-primitive" svg:viewBox="0 0 584426 222516" draw:enhanced-path="M 0 0 L 0 151638 584426 151638 584426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426"/>
                  <draw:equation draw:name="f7" draw:formula="?f4 / 222516"/>
                  <draw:equation draw:name="f8" draw:formula="0 / ?f6"/>
                  <draw:equation draw:name="f9" draw:formula="584426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0.55714in" svg:y="4.71638in" svg:width="0.63914in" svg:height="0.24335in" draw:id="id18" draw:style-name="a18">
                <svg:title/>
                <svg:desc/>
                <draw:enhanced-geometry xmlns:dr3d="urn:oasis:names:tc:opendocument:xmlns:dr3d:1.0" draw:type="non-primitive" svg:viewBox="0 0 584426 222516" draw:enhanced-path="M 584426 0 L 584426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426"/>
                  <draw:equation draw:name="f7" draw:formula="?f4 / 222516"/>
                  <draw:equation draw:name="f8" draw:formula="0 / ?f6"/>
                  <draw:equation draw:name="f9" draw:formula="584426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1.19628in" svg:y="3.94171in" svg:width="0.9587in" svg:height="0.24335in" draw:id="id19" draw:style-name="a19">
                <svg:title/>
                <svg:desc/>
                <draw:enhanced-geometry xmlns:dr3d="urn:oasis:names:tc:opendocument:xmlns:dr3d:1.0" draw:type="non-primitive" svg:viewBox="0 0 876639 222516" draw:enhanced-path="M 876639 0 L 876639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639"/>
                  <draw:equation draw:name="f7" draw:formula="?f4 / 222516"/>
                  <draw:equation draw:name="f8" draw:formula="0 / ?f6"/>
                  <draw:equation draw:name="f9" draw:formula="876639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2.15498in" svg:y="3.16705in" svg:width="1.45961in" svg:height="0.24335in" draw:id="id20" draw:style-name="a20">
                <svg:title/>
                <svg:desc/>
                <draw:enhanced-geometry xmlns:dr3d="urn:oasis:names:tc:opendocument:xmlns:dr3d:1.0" draw:type="non-primitive" svg:viewBox="0 0 1334667 222516" draw:enhanced-path="M 1334667 0 L 1334667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667"/>
                  <draw:equation draw:name="f7" draw:formula="?f4 / 222516"/>
                  <draw:equation draw:name="f8" draw:formula="0 / ?f6"/>
                  <draw:equation draw:name="f9" draw:formula="1334667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3.61459in" svg:y="2.39238in" svg:width="3.43848in" svg:height="0.24335in" draw:id="id21" draw:style-name="a21">
                <svg:title/>
                <svg:desc/>
                <draw:enhanced-geometry xmlns:dr3d="urn:oasis:names:tc:opendocument:xmlns:dr3d:1.0" draw:type="non-primitive" svg:viewBox="0 0 3144147 222516" draw:enhanced-path="M 3144147 0 L 3144147 151638 0 151638 0 2225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4147"/>
                  <draw:equation draw:name="f7" draw:formula="?f4 / 222516"/>
                  <draw:equation draw:name="f8" draw:formula="0 / ?f6"/>
                  <draw:equation draw:name="f9" draw:formula="3144147 / ?f6"/>
                  <draw:equation draw:name="f10" draw:formula="0 / ?f7"/>
                  <draw:equation draw:name="f11" draw:formula="222516 / ?f7"/>
                </draw:enhanced-geometry>
              </draw:custom-shape>
              <draw:custom-shape svg:x="6.63471in" svg:y="1.86106in" svg:width="0.83672in" svg:height="0.53132in" draw:id="id22" draw:style-name="a2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72768in" svg:y="1.94938in" svg:width="0.83672in" svg:height="0.53132in" draw:id="id23" draw:style-name="a25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19623in" svg:y="2.63573in" svg:width="0.83672in" svg:height="0.53132in" draw:id="id24" draw:style-name="a2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2892in" svg:y="2.72405in" svg:width="0.83672in" svg:height="0.53132in" draw:id="id25" draw:style-name="a29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73662in" svg:y="3.41039in" svg:width="0.83672in" svg:height="0.53132in" draw:id="id26" draw:style-name="a3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82959in" svg:y="3.49872in" svg:width="0.83672in" svg:height="0.53132in" draw:id="id27" draw:style-name="a33">
                <svg:title/>
                <svg:desc/>
                <text:p text:style-name="a32" text:class-names="" text:cond-style-name=""><text:span text:style-name="a31" text:class-names=""><text:s text:c="1"/></text:span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77792in" svg:y="4.18506in" svg:width="0.83672in" svg:height="0.53132in" draw:id="id28" draw:style-name="a3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87088in" svg:y="4.27338in" svg:width="0.83672in" svg:height="0.53132in" draw:id="id29" draw:style-name="a37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01097in" svg:y="4.95973in" svg:width="1.09233in" svg:height="0.86892in" draw:id="id30" draw:style-name="a3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10394in" svg:y="5.04805in" svg:width="1.09233in" svg:height="0.86892in" draw:id="id31" draw:style-name="a45">
                <svg:title/>
                <svg:desc/>
                <text:p text:style-name="a41" text:class-names="" text:cond-style-name=""><text:span text:style-name="a39" text:class-names="">法律一</text:span><text:span text:style-name="a40" text:class-names="">A</text:span></text:p>
                <text:p text:style-name="a44" text:class-names="" text:cond-style-name=""><text:span text:style-name="a42" text:class-names="">陳雅薰</text:span><text:span text:style-name="a43" text:class-names=""/></text:p>
                <draw:enhanced-geometry xmlns:dr3d="urn:oasis:names:tc:opendocument:xmlns:dr3d:1.0" draw:type="non-primitive" svg:viewBox="0 0 998830 794540" draw:enhanced-path="M 0 79454 C 0 35573 35573 0 79454 0 L 919376 0 C 963257 0 998830 35573 998830 79454 L 998830 715086 C 998830 758967 963257 794540 919376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830"/>
                  <draw:equation draw:name="f7" draw:formula="?f4 / 794540"/>
                  <draw:equation draw:name="f8" draw:formula="0 * ?f5 / 998830"/>
                  <draw:equation draw:name="f9" draw:formula="79454 * ?f4 / 794540"/>
                  <draw:equation draw:name="f10" draw:formula="79454 * ?f5 / 998830"/>
                  <draw:equation draw:name="f11" draw:formula="0 * ?f4 / 794540"/>
                  <draw:equation draw:name="f12" draw:formula="919376 * ?f5 / 998830"/>
                  <draw:equation draw:name="f13" draw:formula="998830 * ?f5 / 998830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28925in" svg:y="4.95973in" svg:width="1.09233in" svg:height="0.86892in" draw:id="id32" draw:style-name="a4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38222in" svg:y="5.04805in" svg:width="1.09233in" svg:height="0.86892in" draw:id="id33" draw:style-name="a53">
                <svg:title/>
                <svg:desc/>
                <text:p text:style-name="a49" text:class-names="" text:cond-style-name=""><text:span text:style-name="a47" text:class-names="">社工一</text:span><text:span text:style-name="a48" text:class-names="">A</text:span></text:p>
                <text:p text:style-name="a52" text:class-names="" text:cond-style-name=""><text:span text:style-name="a50" text:class-names="">賴又綝</text:span><text:span text:style-name="a51" text:class-names=""/></text:p>
                <draw:enhanced-geometry xmlns:dr3d="urn:oasis:names:tc:opendocument:xmlns:dr3d:1.0" draw:type="non-primitive" svg:viewBox="0 0 998830 794540" draw:enhanced-path="M 0 79454 C 0 35573 35573 0 79454 0 L 919376 0 C 963257 0 998830 35573 998830 79454 L 998830 715086 C 998830 758967 963257 794540 919376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830"/>
                  <draw:equation draw:name="f7" draw:formula="?f4 / 794540"/>
                  <draw:equation draw:name="f8" draw:formula="0 * ?f5 / 998830"/>
                  <draw:equation draw:name="f9" draw:formula="79454 * ?f4 / 794540"/>
                  <draw:equation draw:name="f10" draw:formula="79454 * ?f5 / 998830"/>
                  <draw:equation draw:name="f11" draw:formula="0 * ?f4 / 794540"/>
                  <draw:equation draw:name="f12" draw:formula="919376 * ?f5 / 998830"/>
                  <draw:equation draw:name="f13" draw:formula="998830 * ?f5 / 998830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69532in" svg:y="4.18506in" svg:width="0.83672in" svg:height="0.53132in" draw:id="id34" draw:style-name="a5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78829in" svg:y="4.27338in" svg:width="0.83672in" svg:height="0.53132in" draw:id="id35" draw:style-name="a57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56752in" svg:y="4.95973in" svg:width="1.09233in" svg:height="0.86892in" draw:id="id36" draw:style-name="a5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66049in" svg:y="5.04805in" svg:width="1.09233in" svg:height="0.86892in" draw:id="id37" draw:style-name="a65">
                <svg:title/>
                <svg:desc/>
                <text:p text:style-name="a61" text:class-names="" text:cond-style-name=""><text:span text:style-name="a59" text:class-names="">應化一</text:span><text:span text:style-name="a60" text:class-names="">B</text:span></text:p>
                <text:p text:style-name="a64" text:class-names="" text:cond-style-name=""><text:span text:style-name="a62" text:class-names="">張粢綺</text:span><text:span text:style-name="a63" text:class-names=""/></text:p>
                <draw:enhanced-geometry xmlns:dr3d="urn:oasis:names:tc:opendocument:xmlns:dr3d:1.0" draw:type="non-primitive" svg:viewBox="0 0 998830 794540" draw:enhanced-path="M 0 79454 C 0 35573 35573 0 79454 0 L 919376 0 C 963257 0 998830 35573 998830 79454 L 998830 715086 C 998830 758967 963257 794540 919376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830"/>
                  <draw:equation draw:name="f7" draw:formula="?f4 / 794540"/>
                  <draw:equation draw:name="f8" draw:formula="0 * ?f5 / 998830"/>
                  <draw:equation draw:name="f9" draw:formula="79454 * ?f4 / 794540"/>
                  <draw:equation draw:name="f10" draw:formula="79454 * ?f5 / 998830"/>
                  <draw:equation draw:name="f11" draw:formula="0 * ?f4 / 794540"/>
                  <draw:equation draw:name="f12" draw:formula="919376 * ?f5 / 998830"/>
                  <draw:equation draw:name="f13" draw:formula="998830 * ?f5 / 998830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5584in" svg:y="3.41039in" svg:width="0.83672in" svg:height="0.53132in" draw:id="id38" draw:style-name="a6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4881in" svg:y="3.49872in" svg:width="0.83672in" svg:height="0.53132in" draw:id="id39" draw:style-name="a69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5584in" svg:y="4.18506in" svg:width="0.83672in" svg:height="0.53132in" draw:id="id40" draw:style-name="a7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4881in" svg:y="4.27338in" svg:width="0.83672in" svg:height="0.53132in" draw:id="id41" draw:style-name="a73">
                <svg:title/>
                <svg:desc/>
                <text:p text:style-name="a72" text:class-names="" text:cond-style-name=""><text:span text:style-name="a71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95143in" svg:y="4.95973in" svg:width="1.11894in" svg:height="0.86892in" draw:id="id42" draw:style-name="a7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0444in" svg:y="5.04805in" svg:width="1.11894in" svg:height="0.86892in" draw:id="id43" draw:style-name="a81">
                <svg:title/>
                <svg:desc/>
                <text:p text:style-name="a77" text:class-names="" text:cond-style-name=""><text:span text:style-name="a75" text:class-names="">財金一</text:span><text:span text:style-name="a76" text:class-names="">A</text:span></text:p>
                <text:p text:style-name="a80" text:class-names="" text:cond-style-name=""><text:span text:style-name="a78" text:class-names="">吳育慈</text:span><text:span text:style-name="a79" text:class-names=""/></text:p>
                <draw:enhanced-geometry xmlns:dr3d="urn:oasis:names:tc:opendocument:xmlns:dr3d:1.0" draw:type="non-primitive" svg:viewBox="0 0 1023160 794540" draw:enhanced-path="M 0 79454 C 0 35573 35573 0 79454 0 L 943706 0 C 987587 0 1023160 35573 1023160 79454 L 1023160 715086 C 1023160 758967 987587 794540 943706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3160"/>
                  <draw:equation draw:name="f7" draw:formula="?f4 / 794540"/>
                  <draw:equation draw:name="f8" draw:formula="0 * ?f5 / 1023160"/>
                  <draw:equation draw:name="f9" draw:formula="79454 * ?f4 / 794540"/>
                  <draw:equation draw:name="f10" draw:formula="79454 * ?f5 / 1023160"/>
                  <draw:equation draw:name="f11" draw:formula="0 * ?f4 / 794540"/>
                  <draw:equation draw:name="f12" draw:formula="943706 * ?f5 / 1023160"/>
                  <draw:equation draw:name="f13" draw:formula="1023160 * ?f5 / 1023160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15067in" svg:y="4.95973in" svg:width="1.15194in" svg:height="0.86892in" draw:id="id44" draw:style-name="a8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24364in" svg:y="5.04805in" svg:width="1.15194in" svg:height="0.86892in" draw:id="id45" draw:style-name="a89">
                <svg:title/>
                <svg:desc/>
                <text:p text:style-name="a85" text:class-names="" text:cond-style-name=""><text:span text:style-name="a83" text:class-names="">資傳一</text:span><text:span text:style-name="a84" text:class-names="">B</text:span></text:p>
                <text:p text:style-name="a88" text:class-names="" text:cond-style-name=""><text:span text:style-name="a86" text:class-names="">賴家儀</text:span><text:span text:style-name="a87" text:class-names=""/></text:p>
                <draw:enhanced-geometry xmlns:dr3d="urn:oasis:names:tc:opendocument:xmlns:dr3d:1.0" draw:type="non-primitive" svg:viewBox="0 0 1053335 794540" draw:enhanced-path="M 0 79454 C 0 35573 35573 0 79454 0 L 973881 0 C 1017762 0 1053335 35573 1053335 79454 L 1053335 715086 C 1053335 758967 1017762 794540 973881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3335"/>
                  <draw:equation draw:name="f7" draw:formula="?f4 / 794540"/>
                  <draw:equation draw:name="f8" draw:formula="0 * ?f5 / 1053335"/>
                  <draw:equation draw:name="f9" draw:formula="79454 * ?f4 / 794540"/>
                  <draw:equation draw:name="f10" draw:formula="79454 * ?f5 / 1053335"/>
                  <draw:equation draw:name="f11" draw:formula="0 * ?f4 / 794540"/>
                  <draw:equation draw:name="f12" draw:formula="973881 * ?f5 / 1053335"/>
                  <draw:equation draw:name="f13" draw:formula="1053335 * ?f5 / 1053335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07319in" svg:y="2.63573in" svg:width="0.83672in" svg:height="0.53132in" draw:id="id46" draw:style-name="a9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6616in" svg:y="2.72405in" svg:width="0.83672in" svg:height="0.53132in" draw:id="id47" draw:style-name="a93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41651in" svg:y="3.41039in" svg:width="0.83672in" svg:height="0.53132in" draw:id="id48" draw:style-name="a9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50948in" svg:y="3.49872in" svg:width="0.83672in" svg:height="0.53132in" draw:id="id49" draw:style-name="a97">
                <svg:title/>
                <svg:desc/>
                <text:p text:style-name="a96" text:class-names="" text:cond-style-name=""><text:span text:style-name="a95" text:class-names=""><text:s text:c="1"/></text:span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36302in" svg:y="4.18506in" svg:width="0.83672in" svg:height="0.53132in" draw:id="id50" draw:style-name="a9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45599in" svg:y="4.27338in" svg:width="0.83672in" svg:height="0.53132in" draw:id="id51" draw:style-name="a101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48855in" svg:y="4.95973in" svg:width="1.18239in" svg:height="0.86892in" draw:id="id52" draw:style-name="a10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58152in" svg:y="5.04805in" svg:width="1.18239in" svg:height="0.86892in" draw:id="id53" draw:style-name="a109">
                <svg:title/>
                <svg:desc/>
                <text:p text:style-name="a105" text:class-names="" text:cond-style-name=""><text:span text:style-name="a103" text:class-names="">國企一</text:span><text:span text:style-name="a104" text:class-names="">A</text:span></text:p>
                <text:p text:style-name="a108" text:class-names="" text:cond-style-name=""><text:span text:style-name="a106" text:class-names="">李玟穎</text:span><text:span text:style-name="a107" text:class-names=""/></text:p>
                <draw:enhanced-geometry xmlns:dr3d="urn:oasis:names:tc:opendocument:xmlns:dr3d:1.0" draw:type="non-primitive" svg:viewBox="0 0 1081177 794540" draw:enhanced-path="M 0 79454 C 0 35573 35573 0 79454 0 L 1001723 0 C 1045604 0 1081177 35573 1081177 79454 L 1081177 715086 C 1081177 758967 1045604 794540 1001723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1177"/>
                  <draw:equation draw:name="f7" draw:formula="?f4 / 794540"/>
                  <draw:equation draw:name="f8" draw:formula="0 * ?f5 / 1081177"/>
                  <draw:equation draw:name="f9" draw:formula="79454 * ?f4 / 794540"/>
                  <draw:equation draw:name="f10" draw:formula="79454 * ?f5 / 1081177"/>
                  <draw:equation draw:name="f11" draw:formula="0 * ?f4 / 794540"/>
                  <draw:equation draw:name="f12" draw:formula="1001723 * ?f5 / 1081177"/>
                  <draw:equation draw:name="f13" draw:formula="1081177 * ?f5 / 1081177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85688in" svg:y="4.95973in" svg:width="1.21733in" svg:height="0.86892in" draw:id="id54" draw:style-name="a11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94985in" svg:y="5.04805in" svg:width="1.21733in" svg:height="0.86892in" draw:id="id55" draw:style-name="a117">
                <svg:title/>
                <svg:desc/>
                <text:p text:style-name="a113" text:class-names="" text:cond-style-name=""><text:span text:style-name="a111" text:class-names="">食品三</text:span><text:span text:style-name="a112" text:class-names=""/></text:p>
                <text:p text:style-name="a116" text:class-names="" text:cond-style-name=""><text:span text:style-name="a114" text:class-names="">楊宜蓁</text:span><text:span text:style-name="a115" text:class-names=""/></text:p>
                <draw:enhanced-geometry xmlns:dr3d="urn:oasis:names:tc:opendocument:xmlns:dr3d:1.0" draw:type="non-primitive" svg:viewBox="0 0 1113128 794540" draw:enhanced-path="M 0 79454 C 0 35573 35573 0 79454 0 L 1033674 0 C 1077555 0 1113128 35573 1113128 79454 L 1113128 715086 C 1113128 758967 1077555 794540 1033674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3128"/>
                  <draw:equation draw:name="f7" draw:formula="?f4 / 794540"/>
                  <draw:equation draw:name="f8" draw:formula="0 * ?f5 / 1113128"/>
                  <draw:equation draw:name="f9" draw:formula="79454 * ?f4 / 794540"/>
                  <draw:equation draw:name="f10" draw:formula="79454 * ?f5 / 1113128"/>
                  <draw:equation draw:name="f11" draw:formula="0 * ?f4 / 794540"/>
                  <draw:equation draw:name="f12" draw:formula="1033674 * ?f5 / 1113128"/>
                  <draw:equation draw:name="f13" draw:formula="1113128 * ?f5 / 1113128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47in" svg:y="4.18506in" svg:width="0.83672in" svg:height="0.53132in" draw:id="id56" draw:style-name="a11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56297in" svg:y="4.27338in" svg:width="0.83672in" svg:height="0.53132in" draw:id="id57" draw:style-name="a121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26015in" svg:y="4.95973in" svg:width="1.25642in" svg:height="0.86892in" draw:id="id58" draw:style-name="a12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35312in" svg:y="5.04805in" svg:width="1.25642in" svg:height="0.86892in" draw:id="id59" draw:style-name="a128">
                <svg:title/>
                <svg:desc/>
                <text:p text:style-name="a125" text:class-names="" text:cond-style-name=""><text:span text:style-name="a123" text:class-names="">資科一</text:span><text:span text:style-name="a124" text:class-names="">A</text:span></text:p>
                <text:p text:style-name="a127" text:class-names="" text:cond-style-name=""><text:span text:style-name="a126" text:class-names="">蔡淳珺</text:span></text:p>
                <draw:enhanced-geometry xmlns:dr3d="urn:oasis:names:tc:opendocument:xmlns:dr3d:1.0" draw:type="non-primitive" svg:viewBox="0 0 1148866 794540" draw:enhanced-path="M 0 79454 C 0 35573 35573 0 79454 0 L 1069412 0 C 1113293 0 1148866 35573 1148866 79454 L 1148866 715086 C 1148866 758967 1113293 794540 1069412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8866"/>
                  <draw:equation draw:name="f7" draw:formula="?f4 / 794540"/>
                  <draw:equation draw:name="f8" draw:formula="0 * ?f5 / 1148866"/>
                  <draw:equation draw:name="f9" draw:formula="79454 * ?f4 / 794540"/>
                  <draw:equation draw:name="f10" draw:formula="79454 * ?f5 / 1148866"/>
                  <draw:equation draw:name="f11" draw:formula="0 * ?f4 / 794540"/>
                  <draw:equation draw:name="f12" draw:formula="1069412 * ?f5 / 1148866"/>
                  <draw:equation draw:name="f13" draw:formula="1148866 * ?f5 / 1148866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72988in" svg:y="3.41039in" svg:width="0.83672in" svg:height="0.53132in" draw:id="id60" draw:style-name="a12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82285in" svg:y="3.49872in" svg:width="0.83672in" svg:height="0.53132in" draw:id="id61" draw:style-name="a132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72988in" svg:y="4.18506in" svg:width="0.83672in" svg:height="0.53132in" draw:id="id62" draw:style-name="a13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82285in" svg:y="4.27338in" svg:width="0.83672in" svg:height="0.53132in" draw:id="id63" draw:style-name="a136">
                <svg:title/>
                <svg:desc/>
                <text:p text:style-name="a135" text:class-names="" text:cond-style-name=""><text:span text:style-name="a134" text:class-names=""/></text:p>
                <draw:enhanced-geometry xmlns:dr3d="urn:oasis:names:tc:opendocument:xmlns:dr3d:1.0" draw:type="non-primitive" svg:viewBox="0 0 765099 485838" draw:enhanced-path="M 0 48584 C 0 21752 21752 0 48584 0 L 716515 0 C 743347 0 765099 21752 765099 48584 L 765099 437254 C 765099 464086 743347 485838 716515 485838 L 48584 485838 C 21752 485838 0 464086 0 437254 L 0 4858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099"/>
                  <draw:equation draw:name="f7" draw:formula="?f4 / 485838"/>
                  <draw:equation draw:name="f8" draw:formula="0 * ?f5 / 765099"/>
                  <draw:equation draw:name="f9" draw:formula="48584 * ?f4 / 485838"/>
                  <draw:equation draw:name="f10" draw:formula="48584 * ?f5 / 765099"/>
                  <draw:equation draw:name="f11" draw:formula="0 * ?f4 / 485838"/>
                  <draw:equation draw:name="f12" draw:formula="716515 * ?f5 / 765099"/>
                  <draw:equation draw:name="f13" draw:formula="765099 * ?f5 / 765099"/>
                  <draw:equation draw:name="f14" draw:formula="437254 * ?f4 / 485838"/>
                  <draw:equation draw:name="f15" draw:formula="485838 * ?f4 / 48583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70251in" svg:y="4.95973in" svg:width="1.30024in" svg:height="0.86892in" draw:id="id64" draw:style-name="a13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79547in" svg:y="5.04805in" svg:width="1.30024in" svg:height="0.86892in" draw:id="id65" draw:style-name="a144">
                <svg:title/>
                <svg:desc/>
                <text:p text:style-name="a140" text:class-names="" text:cond-style-name=""><text:span text:style-name="a138" text:class-names="">社工三</text:span><text:span text:style-name="a139" text:class-names="">C</text:span></text:p>
                <text:p text:style-name="a143" text:class-names="" text:cond-style-name=""><text:span text:style-name="a141" text:class-names="">江貴微</text:span><text:span text:style-name="a142" text:class-names=""/></text:p>
                <draw:enhanced-geometry xmlns:dr3d="urn:oasis:names:tc:opendocument:xmlns:dr3d:1.0" draw:type="non-primitive" svg:viewBox="0 0 1188942 794540" draw:enhanced-path="M 0 79454 C 0 35573 35573 0 79454 0 L 1109488 0 C 1153369 0 1188942 35573 1188942 79454 L 1188942 715086 C 1188942 758967 1153369 794540 1109488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942"/>
                  <draw:equation draw:name="f7" draw:formula="?f4 / 794540"/>
                  <draw:equation draw:name="f8" draw:formula="0 * ?f5 / 1188942"/>
                  <draw:equation draw:name="f9" draw:formula="79454 * ?f4 / 794540"/>
                  <draw:equation draw:name="f10" draw:formula="79454 * ?f5 / 1188942"/>
                  <draw:equation draw:name="f11" draw:formula="0 * ?f4 / 794540"/>
                  <draw:equation draw:name="f12" draw:formula="1109488 * ?f5 / 1188942"/>
                  <draw:equation draw:name="f13" draw:formula="1188942 * ?f5 / 1188942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18869in" svg:y="4.95973in" svg:width="1.40528in" svg:height="0.86892in" draw:id="id66" draw:style-name="a14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28166in" svg:y="5.04805in" svg:width="1.40528in" svg:height="0.86892in" draw:id="id67" draw:style-name="a152">
                <svg:title/>
                <svg:desc/>
                <text:p text:style-name="a148" text:class-names="" text:cond-style-name=""><text:span text:style-name="a146" text:class-names="">國企一</text:span><text:span text:style-name="a147" text:class-names="">A</text:span></text:p>
                <text:p text:style-name="a151" text:class-names="" text:cond-style-name=""><text:span text:style-name="a149" text:class-names="">蕭博云</text:span><text:span text:style-name="a150" text:class-names=""/></text:p>
                <draw:enhanced-geometry xmlns:dr3d="urn:oasis:names:tc:opendocument:xmlns:dr3d:1.0" draw:type="non-primitive" svg:viewBox="0 0 1284992 794540" draw:enhanced-path="M 0 79454 C 0 35573 35573 0 79454 0 L 1205538 0 C 1249419 0 1284992 35573 1284992 79454 L 1284992 715086 C 1284992 758967 1249419 794540 1205538 794540 L 79454 794540 C 35573 794540 0 758967 0 715086 L 0 7945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4992"/>
                  <draw:equation draw:name="f7" draw:formula="?f4 / 794540"/>
                  <draw:equation draw:name="f8" draw:formula="0 * ?f5 / 1284992"/>
                  <draw:equation draw:name="f9" draw:formula="79454 * ?f4 / 794540"/>
                  <draw:equation draw:name="f10" draw:formula="79454 * ?f5 / 1284992"/>
                  <draw:equation draw:name="f11" draw:formula="0 * ?f4 / 794540"/>
                  <draw:equation draw:name="f12" draw:formula="1205538 * ?f5 / 1284992"/>
                  <draw:equation draw:name="f13" draw:formula="1284992 * ?f5 / 1284992"/>
                  <draw:equation draw:name="f14" draw:formula="715086 * ?f4 / 794540"/>
                  <draw:equation draw:name="f15" draw:formula="794540 * ?f4 / 79454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frame draw:z-index="11" draw:id="id78" draw:style-name="a193" draw:name="文字方塊 20" svg:x="0.13095in" svg:y="0.22147in" svg:width="0.65774in" svg:height="0.44339in">
              <draw:text-box>
                <text:p text:style-name="a192" text:class-names="" text:cond-style-name=""><text:span text:style-name="a190" text:class-names="">(10)</text:span><text:span text:style-name="a19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frame draw:z-index="10" draw:id="id77" draw:style-name="a189" draw:name="文字方塊 19" svg:x="0.1875in" svg:y="0.02504in" svg:width="0.43155in" svg:height="0.44339in">
              <draw:text-box>
                <text:p text:style-name="a188" text:class-names="" text:cond-style-name=""><text:span text:style-name="a186" text:class-names="">(9)</text:span><text:span text:style-name="a187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">
            <draw:frame draw:z-index="8" draw:id="id75" draw:style-name="a181" draw:name="文字方塊 17" svg:x="0.10714in" svg:y="0.21254in" svg:width="0.43155in" svg:height="0.44339in">
              <draw:text-box>
                <text:p text:style-name="a180" text:class-names="" text:cond-style-name=""><text:span text:style-name="a178" text:class-names="">(7)</text:span><text:span text:style-name="a17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table:number-columns-repeated="15"/>
          <table:table-cell table:style-name="ce1">
            <draw:frame draw:z-index="9" draw:id="id76" draw:style-name="a185" draw:name="文字方塊 18" svg:x="0.34822in" svg:y="0.00718in" svg:width="0.43155in" svg:height="0.44339in">
              <draw:text-box>
                <text:p text:style-name="a184" text:class-names="" text:cond-style-name=""><text:span text:style-name="a182" text:class-names="">(8)</text:span><text:span text:style-name="a183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6" draw:id="id73" draw:style-name="a173" draw:name="文字方塊 15" svg:x="0.63691in" svg:y="0.02802in" svg:width="0.43155in" svg:height="0.44339in">
              <draw:text-box>
                <text:p text:style-name="a172" text:class-names="" text:cond-style-name=""><text:span text:style-name="a170" text:class-names="">(5)</text:span><text:span text:style-name="a171" text:class-names=""/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frame draw:z-index="7" draw:id="id74" draw:style-name="a177" draw:name="文字方塊 16" svg:x="0.66429in" svg:y="0.00123in" svg:width="0.43155in" svg:height="0.44339in">
              <draw:text-box>
                <text:p text:style-name="a176" text:class-names="" text:cond-style-name=""><text:span text:style-name="a174" text:class-names="">(6)</text:span><text:span text:style-name="a175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">
            <draw:frame draw:z-index="3" draw:id="id70" draw:style-name="a161" draw:name="文字方塊 6" svg:x="0.24107in" svg:y="0.15302in" svg:width="0.43155in" svg:height="0.44339in">
              <draw:text-box>
                <text:p text:style-name="a160" text:class-names="" text:cond-style-name=""><text:span text:style-name="a158" text:class-names="">(2)</text:span><text:span text:style-name="a159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4" draw:id="id71" draw:style-name="a165" draw:name="文字方塊 13" svg:x="0.23593in" svg:y="0.20334in" svg:width="0.43155in" svg:height="0.44339in">
              <draw:text-box>
                <text:p text:style-name="a164" text:class-names="" text:cond-style-name=""><text:span text:style-name="a162" text:class-names="">(3)</text:span><text:span text:style-name="a163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5" draw:id="id72" draw:style-name="a169" draw:name="文字方塊 14" svg:x="0.67024in" svg:y="0.17385in" svg:width="0.43155in" svg:height="0.44339in">
              <draw:text-box>
                <text:p text:style-name="a168" text:class-names="" text:cond-style-name=""><text:span text:style-name="a166" text:class-names="">(4)</text:span><text:span text:style-name="a167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/>
          <table:table-cell table:style-name="ce1">
            <draw:frame draw:z-index="2" draw:id="id69" draw:style-name="a157" draw:name="文字方塊 1" svg:x="0.38691in" svg:y="0.00123in" svg:width="0.43155in" svg:height="0.44339in">
              <draw:text-box>
                <text:p text:style-name="a156" text:class-names="" text:cond-style-name=""><text:span text:style-name="a154" text:class-names="">(1)</text:span><text:span text:style-name="a15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  <table:table table:name="男單" table:style-name="ta3">
        <table:table-column table:style-name="co1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g draw:z-index="1" draw:name="資料庫圖表 1" draw:id="id222" draw:style-name="a514">
              <svg:title/>
              <svg:desc/>
              <draw:custom-shape svg:x="20.03482in" svg:y="7.17991in" svg:width="0.45457in" svg:height="0.21634in" draw:id="id79" draw:style-name="a194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9.58025in" svg:y="7.17991in" svg:width="0.45457in" svg:height="0.21634in" draw:id="id80" draw:style-name="a195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9.12567in" svg:y="6.49123in" svg:width="0.90915in" svg:height="0.21634in" draw:id="id81" draw:style-name="a196">
                <svg:title/>
                <svg:desc/>
                <draw:enhanced-geometry xmlns:dr3d="urn:oasis:names:tc:opendocument:xmlns:dr3d:1.0" draw:type="non-primitive" svg:viewBox="0 0 831326 197817" draw:enhanced-path="M 0 0 L 0 134807 831326 134807 831326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8.21652in" svg:y="7.17991in" svg:width="0.45457in" svg:height="0.21634in" draw:id="id82" draw:style-name="a197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7.76195in" svg:y="7.17991in" svg:width="0.45457in" svg:height="0.21634in" draw:id="id83" draw:style-name="a198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8.21652in" svg:y="6.49123in" svg:width="0.90915in" svg:height="0.21634in" draw:id="id84" draw:style-name="a199">
                <svg:title/>
                <svg:desc/>
                <draw:enhanced-geometry xmlns:dr3d="urn:oasis:names:tc:opendocument:xmlns:dr3d:1.0" draw:type="non-primitive" svg:viewBox="0 0 831326 197817" draw:enhanced-path="M 831326 0 L 831326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9.07567in" svg:y="5.80255in" svg:width="0.1in" svg:height="0.21634in" draw:id="id85" draw:style-name="a200">
                <svg:title/>
                <svg:desc/>
                <draw:enhanced-geometry xmlns:dr3d="urn:oasis:names:tc:opendocument:xmlns:dr3d:1.0" draw:type="non-primitive" svg:viewBox="0 0 91440 197817" draw:enhanced-path="M 45720 0 L 4572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781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6.79598in" svg:y="5.11387in" svg:width="2.3297in" svg:height="0.21634in" draw:id="id86" draw:style-name="a201">
                <svg:title/>
                <svg:desc/>
                <draw:enhanced-geometry xmlns:dr3d="urn:oasis:names:tc:opendocument:xmlns:dr3d:1.0" draw:type="non-primitive" svg:viewBox="0 0 2130274 197817" draw:enhanced-path="M 0 0 L 0 134807 2130274 134807 2130274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0274"/>
                  <draw:equation draw:name="f7" draw:formula="?f4 / 197817"/>
                  <draw:equation draw:name="f8" draw:formula="0 / ?f6"/>
                  <draw:equation draw:name="f9" draw:formula="2130274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6.8028in" svg:y="7.17991in" svg:width="0.1in" svg:height="0.21634in" draw:id="id87" draw:style-name="a202">
                <svg:title/>
                <svg:desc/>
                <draw:enhanced-geometry xmlns:dr3d="urn:oasis:names:tc:opendocument:xmlns:dr3d:1.0" draw:type="non-primitive" svg:viewBox="0 0 91440 197817" draw:enhanced-path="M 45720 0 L 4572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781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6.17094in" svg:y="6.49123in" svg:width="0.68186in" svg:height="0.21634in" draw:id="id88" draw:style-name="a203">
                <svg:title/>
                <svg:desc/>
                <draw:enhanced-geometry xmlns:dr3d="urn:oasis:names:tc:opendocument:xmlns:dr3d:1.0" draw:type="non-primitive" svg:viewBox="0 0 623494 197817" draw:enhanced-path="M 0 0 L 0 134807 623494 134807 623494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494"/>
                  <draw:equation draw:name="f7" draw:formula="?f4 / 197817"/>
                  <draw:equation draw:name="f8" draw:formula="0 / ?f6"/>
                  <draw:equation draw:name="f9" draw:formula="623494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5.48907in" svg:y="7.17991in" svg:width="0.45457in" svg:height="0.21634in" draw:id="id89" draw:style-name="a204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5.0345in" svg:y="7.17991in" svg:width="0.45457in" svg:height="0.21634in" draw:id="id90" draw:style-name="a205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5.48907in" svg:y="6.49123in" svg:width="0.68186in" svg:height="0.21634in" draw:id="id91" draw:style-name="a206">
                <svg:title/>
                <svg:desc/>
                <draw:enhanced-geometry xmlns:dr3d="urn:oasis:names:tc:opendocument:xmlns:dr3d:1.0" draw:type="non-primitive" svg:viewBox="0 0 623494 197817" draw:enhanced-path="M 623494 0 L 623494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494"/>
                  <draw:equation draw:name="f7" draw:formula="?f4 / 197817"/>
                  <draw:equation draw:name="f8" draw:formula="0 / ?f6"/>
                  <draw:equation draw:name="f9" draw:formula="623494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4.46628in" svg:y="5.80255in" svg:width="1.70466in" svg:height="0.21634in" draw:id="id92" draw:style-name="a207">
                <svg:title/>
                <svg:desc/>
                <draw:enhanced-geometry xmlns:dr3d="urn:oasis:names:tc:opendocument:xmlns:dr3d:1.0" draw:type="non-primitive" svg:viewBox="0 0 1558737 197817" draw:enhanced-path="M 0 0 L 0 134807 1558737 134807 1558737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8737"/>
                  <draw:equation draw:name="f7" draw:formula="?f4 / 197817"/>
                  <draw:equation draw:name="f8" draw:formula="0 / ?f6"/>
                  <draw:equation draw:name="f9" draw:formula="1558737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3.67077in" svg:y="7.17991in" svg:width="0.45457in" svg:height="0.21634in" draw:id="id93" draw:style-name="a208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3.2162in" svg:y="7.17991in" svg:width="0.45457in" svg:height="0.21634in" draw:id="id94" draw:style-name="a209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2.76163in" svg:y="6.49123in" svg:width="0.90915in" svg:height="0.21634in" draw:id="id95" draw:style-name="a210">
                <svg:title/>
                <svg:desc/>
                <draw:enhanced-geometry xmlns:dr3d="urn:oasis:names:tc:opendocument:xmlns:dr3d:1.0" draw:type="non-primitive" svg:viewBox="0 0 831326 197817" draw:enhanced-path="M 0 0 L 0 134807 831326 134807 831326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1.85247in" svg:y="7.17991in" svg:width="0.45457in" svg:height="0.21634in" draw:id="id96" draw:style-name="a211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1.3979in" svg:y="7.17991in" svg:width="0.45457in" svg:height="0.21634in" draw:id="id97" draw:style-name="a212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1.85247in" svg:y="6.49123in" svg:width="0.90915in" svg:height="0.21634in" draw:id="id98" draw:style-name="a213">
                <svg:title/>
                <svg:desc/>
                <draw:enhanced-geometry xmlns:dr3d="urn:oasis:names:tc:opendocument:xmlns:dr3d:1.0" draw:type="non-primitive" svg:viewBox="0 0 831326 197817" draw:enhanced-path="M 831326 0 L 831326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2.76163in" svg:y="5.80255in" svg:width="1.70466in" svg:height="0.21634in" draw:id="id99" draw:style-name="a214">
                <svg:title/>
                <svg:desc/>
                <draw:enhanced-geometry xmlns:dr3d="urn:oasis:names:tc:opendocument:xmlns:dr3d:1.0" draw:type="non-primitive" svg:viewBox="0 0 1558737 197817" draw:enhanced-path="M 1558737 0 L 1558737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8737"/>
                  <draw:equation draw:name="f7" draw:formula="?f4 / 197817"/>
                  <draw:equation draw:name="f8" draw:formula="0 / ?f6"/>
                  <draw:equation draw:name="f9" draw:formula="1558737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4.46628in" svg:y="5.11387in" svg:width="2.3297in" svg:height="0.21634in" draw:id="id100" draw:style-name="a215">
                <svg:title/>
                <svg:desc/>
                <draw:enhanced-geometry xmlns:dr3d="urn:oasis:names:tc:opendocument:xmlns:dr3d:1.0" draw:type="non-primitive" svg:viewBox="0 0 2130274 197817" draw:enhanced-path="M 2130274 0 L 2130274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0274"/>
                  <draw:equation draw:name="f7" draw:formula="?f4 / 197817"/>
                  <draw:equation draw:name="f8" draw:formula="0 / ?f6"/>
                  <draw:equation draw:name="f9" draw:formula="2130274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1.59678in" svg:y="4.42519in" svg:width="5.1992in" svg:height="0.21634in" draw:id="id101" draw:style-name="a216">
                <svg:title/>
                <svg:desc/>
                <draw:enhanced-geometry xmlns:dr3d="urn:oasis:names:tc:opendocument:xmlns:dr3d:1.0" draw:type="non-primitive" svg:viewBox="0 0 4754148 197817" draw:enhanced-path="M 0 0 L 0 134807 4754148 134807 4754148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4148"/>
                  <draw:equation draw:name="f7" draw:formula="?f4 / 197817"/>
                  <draw:equation draw:name="f8" draw:formula="0 / ?f6"/>
                  <draw:equation draw:name="f9" draw:formula="4754148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0.03418in" svg:y="7.17991in" svg:width="0.45457in" svg:height="0.21634in" draw:id="id102" draw:style-name="a217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9.5796in" svg:y="7.17991in" svg:width="0.45457in" svg:height="0.21634in" draw:id="id103" draw:style-name="a218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9.12503in" svg:y="6.49123in" svg:width="0.90915in" svg:height="0.21634in" draw:id="id104" draw:style-name="a219">
                <svg:title/>
                <svg:desc/>
                <draw:enhanced-geometry xmlns:dr3d="urn:oasis:names:tc:opendocument:xmlns:dr3d:1.0" draw:type="non-primitive" svg:viewBox="0 0 831326 197817" draw:enhanced-path="M 0 0 L 0 134807 831326 134807 831326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8.21588in" svg:y="7.17991in" svg:width="0.45457in" svg:height="0.21634in" draw:id="id105" draw:style-name="a220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7.7613in" svg:y="7.17991in" svg:width="0.45457in" svg:height="0.21634in" draw:id="id106" draw:style-name="a221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8.21588in" svg:y="6.49123in" svg:width="0.90915in" svg:height="0.21634in" draw:id="id107" draw:style-name="a222">
                <svg:title/>
                <svg:desc/>
                <draw:enhanced-geometry xmlns:dr3d="urn:oasis:names:tc:opendocument:xmlns:dr3d:1.0" draw:type="non-primitive" svg:viewBox="0 0 831326 197817" draw:enhanced-path="M 831326 0 L 831326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9.07503in" svg:y="5.80255in" svg:width="0.1in" svg:height="0.21634in" draw:id="id108" draw:style-name="a223">
                <svg:title/>
                <svg:desc/>
                <draw:enhanced-geometry xmlns:dr3d="urn:oasis:names:tc:opendocument:xmlns:dr3d:1.0" draw:type="non-primitive" svg:viewBox="0 0 91440 197817" draw:enhanced-path="M 45720 0 L 4572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781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6.39758in" svg:y="5.11387in" svg:width="2.72745in" svg:height="0.21634in" draw:id="id109" draw:style-name="a224">
                <svg:title/>
                <svg:desc/>
                <draw:enhanced-geometry xmlns:dr3d="urn:oasis:names:tc:opendocument:xmlns:dr3d:1.0" draw:type="non-primitive" svg:viewBox="0 0 2493979 197817" draw:enhanced-path="M 0 0 L 0 134807 2493979 134807 2493979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3979"/>
                  <draw:equation draw:name="f7" draw:formula="?f4 / 197817"/>
                  <draw:equation draw:name="f8" draw:formula="0 / ?f6"/>
                  <draw:equation draw:name="f9" draw:formula="2493979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6.39758in" svg:y="7.17991in" svg:width="0.45457in" svg:height="0.21634in" draw:id="id110" draw:style-name="a225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5.943in" svg:y="7.17991in" svg:width="0.45457in" svg:height="0.21634in" draw:id="id111" draw:style-name="a226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5.48843in" svg:y="6.49123in" svg:width="0.90915in" svg:height="0.21634in" draw:id="id112" draw:style-name="a227">
                <svg:title/>
                <svg:desc/>
                <draw:enhanced-geometry xmlns:dr3d="urn:oasis:names:tc:opendocument:xmlns:dr3d:1.0" draw:type="non-primitive" svg:viewBox="0 0 831326 197817" draw:enhanced-path="M 0 0 L 0 134807 831326 134807 831326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4.57928in" svg:y="7.17991in" svg:width="0.45457in" svg:height="0.21634in" draw:id="id113" draw:style-name="a228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4.1247in" svg:y="7.17991in" svg:width="0.45457in" svg:height="0.21634in" draw:id="id114" draw:style-name="a229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4.57928in" svg:y="6.49123in" svg:width="0.90915in" svg:height="0.21634in" draw:id="id115" draw:style-name="a230">
                <svg:title/>
                <svg:desc/>
                <draw:enhanced-geometry xmlns:dr3d="urn:oasis:names:tc:opendocument:xmlns:dr3d:1.0" draw:type="non-primitive" svg:viewBox="0 0 831326 197817" draw:enhanced-path="M 831326 0 L 831326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3.67013in" svg:y="5.80255in" svg:width="1.8183in" svg:height="0.21634in" draw:id="id116" draw:style-name="a231">
                <svg:title/>
                <svg:desc/>
                <draw:enhanced-geometry xmlns:dr3d="urn:oasis:names:tc:opendocument:xmlns:dr3d:1.0" draw:type="non-primitive" svg:viewBox="0 0 1662652 197817" draw:enhanced-path="M 0 0 L 0 134807 1662652 134807 1662652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2652"/>
                  <draw:equation draw:name="f7" draw:formula="?f4 / 197817"/>
                  <draw:equation draw:name="f8" draw:formula="0 / ?f6"/>
                  <draw:equation draw:name="f9" draw:formula="1662652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2.76098in" svg:y="7.17991in" svg:width="0.45457in" svg:height="0.21634in" draw:id="id117" draw:style-name="a232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2.3064in" svg:y="7.17991in" svg:width="0.45457in" svg:height="0.21634in" draw:id="id118" draw:style-name="a233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.85183in" svg:y="6.49123in" svg:width="0.90915in" svg:height="0.21634in" draw:id="id119" draw:style-name="a234">
                <svg:title/>
                <svg:desc/>
                <draw:enhanced-geometry xmlns:dr3d="urn:oasis:names:tc:opendocument:xmlns:dr3d:1.0" draw:type="non-primitive" svg:viewBox="0 0 831326 197817" draw:enhanced-path="M 0 0 L 0 134807 831326 134807 831326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0.94268in" svg:y="7.17991in" svg:width="0.45457in" svg:height="0.21634in" draw:id="id120" draw:style-name="a235">
                <svg:title/>
                <svg:desc/>
                <draw:enhanced-geometry xmlns:dr3d="urn:oasis:names:tc:opendocument:xmlns:dr3d:1.0" draw:type="non-primitive" svg:viewBox="0 0 415663 197817" draw:enhanced-path="M 0 0 L 0 134807 415663 134807 415663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0.4881in" svg:y="7.17991in" svg:width="0.45457in" svg:height="0.21634in" draw:id="id121" draw:style-name="a236">
                <svg:title/>
                <svg:desc/>
                <draw:enhanced-geometry xmlns:dr3d="urn:oasis:names:tc:opendocument:xmlns:dr3d:1.0" draw:type="non-primitive" svg:viewBox="0 0 415663 197817" draw:enhanced-path="M 415663 0 L 415663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663"/>
                  <draw:equation draw:name="f7" draw:formula="?f4 / 197817"/>
                  <draw:equation draw:name="f8" draw:formula="0 / ?f6"/>
                  <draw:equation draw:name="f9" draw:formula="415663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0.94268in" svg:y="6.49123in" svg:width="0.90915in" svg:height="0.21634in" draw:id="id122" draw:style-name="a237">
                <svg:title/>
                <svg:desc/>
                <draw:enhanced-geometry xmlns:dr3d="urn:oasis:names:tc:opendocument:xmlns:dr3d:1.0" draw:type="non-primitive" svg:viewBox="0 0 831326 197817" draw:enhanced-path="M 831326 0 L 831326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326"/>
                  <draw:equation draw:name="f7" draw:formula="?f4 / 197817"/>
                  <draw:equation draw:name="f8" draw:formula="0 / ?f6"/>
                  <draw:equation draw:name="f9" draw:formula="831326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.85183in" svg:y="5.80255in" svg:width="1.8183in" svg:height="0.21634in" draw:id="id123" draw:style-name="a238">
                <svg:title/>
                <svg:desc/>
                <draw:enhanced-geometry xmlns:dr3d="urn:oasis:names:tc:opendocument:xmlns:dr3d:1.0" draw:type="non-primitive" svg:viewBox="0 0 1662652 197817" draw:enhanced-path="M 1662652 0 L 1662652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2652"/>
                  <draw:equation draw:name="f7" draw:formula="?f4 / 197817"/>
                  <draw:equation draw:name="f8" draw:formula="0 / ?f6"/>
                  <draw:equation draw:name="f9" draw:formula="1662652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3.67013in" svg:y="5.11387in" svg:width="2.72745in" svg:height="0.21634in" draw:id="id124" draw:style-name="a239">
                <svg:title/>
                <svg:desc/>
                <draw:enhanced-geometry xmlns:dr3d="urn:oasis:names:tc:opendocument:xmlns:dr3d:1.0" draw:type="non-primitive" svg:viewBox="0 0 2493979 197817" draw:enhanced-path="M 2493979 0 L 2493979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3979"/>
                  <draw:equation draw:name="f7" draw:formula="?f4 / 197817"/>
                  <draw:equation draw:name="f8" draw:formula="0 / ?f6"/>
                  <draw:equation draw:name="f9" draw:formula="2493979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6.39758in" svg:y="4.42519in" svg:width="5.1992in" svg:height="0.21634in" draw:id="id125" draw:style-name="a240">
                <svg:title/>
                <svg:desc/>
                <draw:enhanced-geometry xmlns:dr3d="urn:oasis:names:tc:opendocument:xmlns:dr3d:1.0" draw:type="non-primitive" svg:viewBox="0 0 4754148 197817" draw:enhanced-path="M 4754148 0 L 4754148 134807 0 134807 0 19781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4148"/>
                  <draw:equation draw:name="f7" draw:formula="?f4 / 197817"/>
                  <draw:equation draw:name="f8" draw:formula="0 / ?f6"/>
                  <draw:equation draw:name="f9" draw:formula="4754148 / ?f6"/>
                  <draw:equation draw:name="f10" draw:formula="0 / ?f7"/>
                  <draw:equation draw:name="f11" draw:formula="197817 / ?f7"/>
                </draw:enhanced-geometry>
              </draw:custom-shape>
              <draw:custom-shape svg:x="11.22485in" svg:y="3.95285in" svg:width="0.74385in" svg:height="0.47234in" draw:id="id126" draw:style-name="a24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3075in" svg:y="4.03136in" svg:width="0.74385in" svg:height="0.47234in" draw:id="id127" draw:style-name="a244">
                <svg:title/>
                <svg:desc/>
                <text:p text:style-name="a243" text:class-names="" text:cond-style-name=""><text:span text:style-name="a242" text:class-names=""><text:s text:c="1"/></text:span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2565in" svg:y="4.64153in" svg:width="0.74385in" svg:height="0.47234in" draw:id="id128" draw:style-name="a24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1083in" svg:y="4.72004in" svg:width="0.74385in" svg:height="0.47234in" draw:id="id129" draw:style-name="a248">
                <svg:title/>
                <svg:desc/>
                <text:p text:style-name="a247" text:class-names="" text:cond-style-name=""><text:span text:style-name="a246" text:class-names=""><text:s text:c="1"/></text:span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2982in" svg:y="5.33021in" svg:width="0.74385in" svg:height="0.47234in" draw:id="id130" draw:style-name="a24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38085in" svg:y="5.40872in" svg:width="0.74385in" svg:height="0.47234in" draw:id="id131" draw:style-name="a252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4799in" svg:y="6.01889in" svg:width="0.74385in" svg:height="0.47234in" draw:id="id132" draw:style-name="a25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56255in" svg:y="6.09741in" svg:width="0.74385in" svg:height="0.47234in" draw:id="id133" draw:style-name="a256">
                <svg:title/>
                <svg:desc/>
                <text:p text:style-name="a255" text:class-names="" text:cond-style-name=""><text:span text:style-name="a254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57075in" svg:y="6.70757in" svg:width="0.74385in" svg:height="0.47234in" draw:id="id134" draw:style-name="a25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6534in" svg:y="6.78609in" svg:width="0.74385in" svg:height="0.47234in" draw:id="id135" draw:style-name="a260">
                <svg:title/>
                <svg:desc/>
                <text:p text:style-name="a259" text:class-names="" text:cond-style-name=""><text:span text:style-name="a258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11618in" svg:y="7.39625in" svg:width="0.74385in" svg:height="0.70281in" draw:id="id136" draw:style-name="a26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19883in" svg:y="7.47477in" svg:width="0.74385in" svg:height="0.70281in" draw:id="id137" draw:style-name="a268">
                <svg:title/>
                <svg:desc/>
                <text:p text:style-name="a264" text:class-names="" text:cond-style-name=""><text:span text:style-name="a262" text:class-names="">應化一</text:span><text:span text:style-name="a263" text:class-names="">B</text:span></text:p>
                <text:p text:style-name="a267" text:class-names="" text:cond-style-name=""><text:span text:style-name="a265" text:class-names="">林立劼</text:span><text:span text:style-name="a266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02533in" svg:y="7.39625in" svg:width="0.74385in" svg:height="0.70281in" draw:id="id138" draw:style-name="a26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0798in" svg:y="7.47477in" svg:width="0.74385in" svg:height="0.70281in" draw:id="id139" draw:style-name="a276">
                <svg:title/>
                <svg:desc/>
                <text:p text:style-name="a272" text:class-names="" text:cond-style-name=""><text:span text:style-name="a270" text:class-names="">資傳一</text:span><text:span text:style-name="a271" text:class-names="">A</text:span></text:p>
                <text:p text:style-name="a275" text:class-names="" text:cond-style-name=""><text:span text:style-name="a273" text:class-names="">黃翊恩</text:span><text:span text:style-name="a274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38905in" svg:y="6.70757in" svg:width="0.74385in" svg:height="0.47234in" draw:id="id140" draw:style-name="a27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4717in" svg:y="6.78609in" svg:width="0.74385in" svg:height="0.47234in" draw:id="id141" draw:style-name="a280">
                <svg:title/>
                <svg:desc/>
                <text:p text:style-name="a279" text:class-names="" text:cond-style-name=""><text:span text:style-name="a278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93448in" svg:y="7.39625in" svg:width="0.74385in" svg:height="0.70281in" draw:id="id142" draw:style-name="a28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01713in" svg:y="7.47477in" svg:width="0.74385in" svg:height="0.70281in" draw:id="id143" draw:style-name="a288">
                <svg:title/>
                <svg:desc/>
                <text:p text:style-name="a284" text:class-names="" text:cond-style-name=""><text:span text:style-name="a282" text:class-names="">財工系</text:span><text:span text:style-name="a283" text:class-names=""/></text:p>
                <text:p text:style-name="a287" text:class-names="" text:cond-style-name=""><text:span text:style-name="a285" text:class-names="">林丞寬</text:span><text:span text:style-name="a286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84363in" svg:y="7.39625in" svg:width="0.74385in" svg:height="0.70281in" draw:id="id144" draw:style-name="a28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92628in" svg:y="7.47477in" svg:width="0.74385in" svg:height="0.70281in" draw:id="id145" draw:style-name="a296">
                <svg:title/>
                <svg:desc/>
                <text:p text:style-name="a292" text:class-names="" text:cond-style-name=""><text:span text:style-name="a290" text:class-names="">資科一</text:span><text:span text:style-name="a291" text:class-names="">A</text:span></text:p>
                <text:p text:style-name="a295" text:class-names="" text:cond-style-name=""><text:span text:style-name="a293" text:class-names="">王仁中</text:span><text:span text:style-name="a294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1165in" svg:y="6.01889in" svg:width="0.74385in" svg:height="0.47234in" draw:id="id146" draw:style-name="a29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19915in" svg:y="6.09741in" svg:width="0.74385in" svg:height="0.47234in" draw:id="id147" draw:style-name="a300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20735in" svg:y="6.70757in" svg:width="0.74385in" svg:height="0.47234in" draw:id="id148" draw:style-name="a30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29in" svg:y="6.78609in" svg:width="0.74385in" svg:height="0.47234in" draw:id="id149" draw:style-name="a304">
                <svg:title/>
                <svg:desc/>
                <text:p text:style-name="a303" text:class-names="" text:cond-style-name=""><text:span text:style-name="a302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75278in" svg:y="7.39625in" svg:width="0.74385in" svg:height="0.70281in" draw:id="id150" draw:style-name="a30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83543in" svg:y="7.47477in" svg:width="0.74385in" svg:height="0.70281in" draw:id="id151" draw:style-name="a312">
                <svg:title/>
                <svg:desc/>
                <text:p text:style-name="a308" text:class-names="" text:cond-style-name=""><text:span text:style-name="a306" text:class-names="">國企一</text:span><text:span text:style-name="a307" text:class-names="">Ｂ</text:span></text:p>
                <text:p text:style-name="a311" text:class-names="" text:cond-style-name=""><text:span text:style-name="a309" text:class-names="">顏聖達</text:span><text:span text:style-name="a310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6193in" svg:y="7.39625in" svg:width="0.74385in" svg:height="0.70281in" draw:id="id152" draw:style-name="a3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4458in" svg:y="7.47477in" svg:width="0.74385in" svg:height="0.70281in" draw:id="id153" draw:style-name="a320">
                <svg:title/>
                <svg:desc/>
                <text:p text:style-name="a316" text:class-names="" text:cond-style-name=""><text:span text:style-name="a314" text:class-names="">日一<text:s text:c="1"/></text:span><text:span text:style-name="a315" text:class-names="">B</text:span></text:p>
                <text:p text:style-name="a319" text:class-names="" text:cond-style-name=""><text:span text:style-name="a317" text:class-names="">楊承恩</text:span><text:span text:style-name="a318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2565in" svg:y="6.70757in" svg:width="0.74385in" svg:height="0.47234in" draw:id="id154" draw:style-name="a32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1083in" svg:y="6.78609in" svg:width="0.74385in" svg:height="0.47234in" draw:id="id155" draw:style-name="a324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57108in" svg:y="7.39625in" svg:width="0.74385in" svg:height="0.70281in" draw:id="id156" draw:style-name="a32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65373in" svg:y="7.47477in" svg:width="0.74385in" svg:height="0.70281in" draw:id="id157" draw:style-name="a332">
                <svg:title/>
                <svg:desc/>
                <text:p text:style-name="a328" text:class-names="" text:cond-style-name=""><text:span text:style-name="a326" text:class-names="">企管一</text:span><text:span text:style-name="a327" text:class-names="">Ａ</text:span></text:p>
                <text:p text:style-name="a331" text:class-names="" text:cond-style-name=""><text:span text:style-name="a329" text:class-names="">劉紀宏</text:span><text:span text:style-name="a330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48023in" svg:y="7.39625in" svg:width="0.74385in" svg:height="0.70281in" draw:id="id158" draw:style-name="a33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56288in" svg:y="7.47477in" svg:width="0.74385in" svg:height="0.70281in" draw:id="id159" draw:style-name="a340">
                <svg:title/>
                <svg:desc/>
                <text:p text:style-name="a336" text:class-names="" text:cond-style-name=""><text:span text:style-name="a334" text:class-names="">資工一</text:span><text:span text:style-name="a335" text:class-names="">B</text:span></text:p>
                <text:p text:style-name="a339" text:class-names="" text:cond-style-name=""><text:span text:style-name="a337" text:class-names="">張宸恩</text:span><text:span text:style-name="a338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7531in" svg:y="5.33021in" svg:width="0.74385in" svg:height="0.47234in" draw:id="id160" draw:style-name="a34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83575in" svg:y="5.40872in" svg:width="0.74385in" svg:height="0.47234in" draw:id="id161" draw:style-name="a344">
                <svg:title/>
                <svg:desc/>
                <text:p text:style-name="a343" text:class-names="" text:cond-style-name=""><text:span text:style-name="a342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7531in" svg:y="6.01889in" svg:width="0.74385in" svg:height="0.47234in" draw:id="id162" draw:style-name="a34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83575in" svg:y="6.09741in" svg:width="0.74385in" svg:height="0.47234in" draw:id="id163" draw:style-name="a348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84395in" svg:y="6.70757in" svg:width="0.74385in" svg:height="0.47234in" draw:id="id164" draw:style-name="a34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9266in" svg:y="6.78609in" svg:width="0.74385in" svg:height="0.47234in" draw:id="id165" draw:style-name="a352">
                <svg:title/>
                <svg:desc/>
                <text:p text:style-name="a351" text:class-names="" text:cond-style-name=""><text:span text:style-name="a350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38938in" svg:y="7.39625in" svg:width="0.74385in" svg:height="0.70281in" draw:id="id166" draw:style-name="a35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47203in" svg:y="7.47477in" svg:width="0.74385in" svg:height="0.70281in" draw:id="id167" draw:style-name="a359">
                <svg:title/>
                <svg:desc/>
                <text:p text:style-name="a356" text:class-names="" text:cond-style-name=""><text:span text:style-name="a354" text:class-names="">法律一</text:span><text:span text:style-name="a355" text:class-names="">B</text:span></text:p>
                <text:p text:style-name="a358" text:class-names="" text:cond-style-name=""><text:span text:style-name="a357" text:class-names="">羅子恩</text:span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29853in" svg:y="7.39625in" svg:width="0.74385in" svg:height="0.70281in" draw:id="id168" draw:style-name="a36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38118in" svg:y="7.47477in" svg:width="0.74385in" svg:height="0.70281in" draw:id="id169" draw:style-name="a363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66225in" svg:y="6.70757in" svg:width="0.74385in" svg:height="0.47234in" draw:id="id170" draw:style-name="a36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7449in" svg:y="6.78609in" svg:width="0.74385in" svg:height="0.47234in" draw:id="id171" draw:style-name="a367">
                <svg:title/>
                <svg:desc/>
                <text:p text:style-name="a366" text:class-names="" text:cond-style-name=""><text:span text:style-name="a365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20768in" svg:y="7.39625in" svg:width="0.74385in" svg:height="0.70281in" draw:id="id172" draw:style-name="a36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29033in" svg:y="7.47477in" svg:width="0.74385in" svg:height="0.70281in" draw:id="id173" draw:style-name="a375">
                <svg:title/>
                <svg:desc/>
                <text:p text:style-name="a371" text:class-names="" text:cond-style-name=""><text:span text:style-name="a369" text:class-names="">食品一</text:span><text:span text:style-name="a370" text:class-names=""/></text:p>
                <text:p text:style-name="a374" text:class-names="" text:cond-style-name=""><text:span text:style-name="a372" text:class-names="">林子軒</text:span><text:span text:style-name="a373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11683in" svg:y="7.39625in" svg:width="0.74385in" svg:height="0.70281in" draw:id="id174" draw:style-name="a37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9948in" svg:y="7.47477in" svg:width="0.74385in" svg:height="0.70281in" draw:id="id175" draw:style-name="a383">
                <svg:title/>
                <svg:desc/>
                <text:p text:style-name="a379" text:class-names="" text:cond-style-name=""><text:span text:style-name="a377" text:class-names="">日一<text:s text:c="1"/></text:span><text:span text:style-name="a378" text:class-names="">B</text:span></text:p>
                <text:p text:style-name="a382" text:class-names="" text:cond-style-name=""><text:span text:style-name="a380" text:class-names="">江勝宥</text:span><text:span text:style-name="a381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6.42405in" svg:y="4.64153in" svg:width="0.74385in" svg:height="0.47234in" draw:id="id176" draw:style-name="a38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5067in" svg:y="4.72004in" svg:width="0.74385in" svg:height="0.47234in" draw:id="id177" draw:style-name="a387">
                <svg:title/>
                <svg:desc/>
                <text:p text:style-name="a386" text:class-names="" text:cond-style-name=""><text:span text:style-name="a385" text:class-names=""><text:s text:c="1"/></text:span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09436in" svg:y="5.33021in" svg:width="0.74385in" svg:height="0.47234in" draw:id="id178" draw:style-name="a38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17701in" svg:y="5.40872in" svg:width="0.74385in" svg:height="0.47234in" draw:id="id179" draw:style-name="a391">
                <svg:title/>
                <svg:desc/>
                <text:p text:style-name="a390" text:class-names="" text:cond-style-name=""><text:span text:style-name="a389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3897in" svg:y="6.01889in" svg:width="0.74385in" svg:height="0.47234in" draw:id="id180" draw:style-name="a39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47235in" svg:y="6.09741in" svg:width="0.74385in" svg:height="0.47234in" draw:id="id181" draw:style-name="a395">
                <svg:title/>
                <svg:desc/>
                <text:p text:style-name="a394" text:class-names="" text:cond-style-name=""><text:span text:style-name="a393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48055in" svg:y="6.70757in" svg:width="0.74385in" svg:height="0.47234in" draw:id="id182" draw:style-name="a39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5632in" svg:y="6.78609in" svg:width="0.74385in" svg:height="0.47234in" draw:id="id183" draw:style-name="a399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02598in" svg:y="7.39625in" svg:width="0.74385in" svg:height="0.70281in" draw:id="id184" draw:style-name="a40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10863in" svg:y="7.47477in" svg:width="0.74385in" svg:height="0.70281in" draw:id="id185" draw:style-name="a407">
                <svg:title/>
                <svg:desc/>
                <text:p text:style-name="a403" text:class-names="" text:cond-style-name=""><text:span text:style-name="a401" text:class-names="">會計一</text:span><text:span text:style-name="a402" text:class-names="">Ａ</text:span></text:p>
                <text:p text:style-name="a406" text:class-names="" text:cond-style-name=""><text:span text:style-name="a404" text:class-names="">陳立炘</text:span><text:span text:style-name="a405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93512in" svg:y="7.39625in" svg:width="0.74385in" svg:height="0.70281in" draw:id="id186" draw:style-name="a40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01777in" svg:y="7.47477in" svg:width="0.74385in" svg:height="0.70281in" draw:id="id187" draw:style-name="a414">
                <svg:title/>
                <svg:desc/>
                <text:p text:style-name="a413" text:class-names="" text:cond-style-name=""><text:span text:style-name="a409" text:class-names="">資管一</text:span><text:span text:style-name="a410" text:class-names="">B</text:span><text:span text:style-name="a411" text:class-names="">馬崇恩</text:span><text:span text:style-name="a412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29885in" svg:y="6.70757in" svg:width="0.74385in" svg:height="0.47234in" draw:id="id188" draw:style-name="a41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3815in" svg:y="6.78609in" svg:width="0.74385in" svg:height="0.47234in" draw:id="id189" draw:style-name="a418">
                <svg:title/>
                <svg:desc/>
                <text:p text:style-name="a417" text:class-names="" text:cond-style-name=""><text:span text:style-name="a416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84427in" svg:y="7.39625in" svg:width="0.74385in" svg:height="0.70281in" draw:id="id190" draw:style-name="a41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92692in" svg:y="7.47477in" svg:width="0.74385in" svg:height="0.70281in" draw:id="id191" draw:style-name="a426">
                <svg:title/>
                <svg:desc/>
                <text:p text:style-name="a422" text:class-names="" text:cond-style-name=""><text:span text:style-name="a420" text:class-names="">資工一</text:span><text:span text:style-name="a421" text:class-names="">B</text:span></text:p>
                <text:p text:style-name="a425" text:class-names="" text:cond-style-name=""><text:span text:style-name="a423" text:class-names="">陳冠瑜</text:span><text:span text:style-name="a424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75342in" svg:y="7.39625in" svg:width="0.74385in" svg:height="0.70281in" draw:id="id192" draw:style-name="a42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83607in" svg:y="7.47477in" svg:width="0.74385in" svg:height="0.70281in" draw:id="id193" draw:style-name="a434">
                <svg:title/>
                <svg:desc/>
                <text:p text:style-name="a430" text:class-names="" text:cond-style-name=""><text:span text:style-name="a428" text:class-names="">會計一</text:span><text:span text:style-name="a429" text:class-names="">Ａ</text:span></text:p>
                <text:p text:style-name="a433" text:class-names="" text:cond-style-name=""><text:span text:style-name="a431" text:class-names="">李威誼</text:span><text:span text:style-name="a432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79901in" svg:y="6.01889in" svg:width="0.74385in" svg:height="0.47234in" draw:id="id194" draw:style-name="a43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88166in" svg:y="6.09741in" svg:width="0.74385in" svg:height="0.47234in" draw:id="id195" draw:style-name="a438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11715in" svg:y="6.70757in" svg:width="0.74385in" svg:height="0.47234in" draw:id="id196" draw:style-name="a43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1998in" svg:y="6.78609in" svg:width="0.74385in" svg:height="0.47234in" draw:id="id197" draw:style-name="a442">
                <svg:title/>
                <svg:desc/>
                <text:p text:style-name="a441" text:class-names="" text:cond-style-name=""><text:span text:style-name="a440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66257in" svg:y="7.39625in" svg:width="0.74385in" svg:height="0.70281in" draw:id="id198" draw:style-name="a44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74522in" svg:y="7.47477in" svg:width="0.74385in" svg:height="0.70281in" draw:id="id199" draw:style-name="a450">
                <svg:title/>
                <svg:desc/>
                <text:p text:style-name="a446" text:class-names="" text:cond-style-name=""><text:span text:style-name="a444" text:class-names="">財金一<text:s text:c="1"/></text:span><text:span text:style-name="a445" text:class-names="">B</text:span></text:p>
                <text:p text:style-name="a449" text:class-names="" text:cond-style-name=""><text:span text:style-name="a447" text:class-names="">黃俊憲</text:span><text:span text:style-name="a448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57172in" svg:y="7.39625in" svg:width="0.74385in" svg:height="0.70281in" draw:id="id200" draw:style-name="a45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65437in" svg:y="7.47477in" svg:width="0.74385in" svg:height="0.70281in" draw:id="id201" draw:style-name="a458">
                <svg:title/>
                <svg:desc/>
                <text:p text:style-name="a454" text:class-names="" text:cond-style-name=""><text:span text:style-name="a452" text:class-names="">企管二</text:span><text:span text:style-name="a453" text:class-names="">Ｂ</text:span></text:p>
                <text:p text:style-name="a457" text:class-names="" text:cond-style-name=""><text:span text:style-name="a455" text:class-names="">戴紹倫</text:span><text:span text:style-name="a456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6.48087in" svg:y="6.70757in" svg:width="0.74385in" svg:height="0.47234in" draw:id="id202" draw:style-name="a45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56352in" svg:y="6.78609in" svg:width="0.74385in" svg:height="0.47234in" draw:id="id203" draw:style-name="a462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6.48087in" svg:y="7.39625in" svg:width="0.74385in" svg:height="0.70281in" draw:id="id204" draw:style-name="a46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56352in" svg:y="7.47477in" svg:width="0.74385in" svg:height="0.70281in" draw:id="id205" draw:style-name="a466">
                <svg:title/>
                <svg:desc/>
                <text:p text:style-name="a465" text:class-names="" text:cond-style-name=""><text:span text:style-name="a464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8.75375in" svg:y="5.33021in" svg:width="0.74385in" svg:height="0.47234in" draw:id="id206" draw:style-name="a46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8.8364in" svg:y="5.40872in" svg:width="0.74385in" svg:height="0.47234in" draw:id="id207" draw:style-name="a470">
                <svg:title/>
                <svg:desc/>
                <text:p text:style-name="a469" text:class-names="" text:cond-style-name=""><text:span text:style-name="a468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8.75375in" svg:y="6.01889in" svg:width="0.74385in" svg:height="0.47234in" draw:id="id208" draw:style-name="a47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8.8364in" svg:y="6.09741in" svg:width="0.74385in" svg:height="0.47234in" draw:id="id209" draw:style-name="a474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7.8446in" svg:y="6.70757in" svg:width="0.74385in" svg:height="0.47234in" draw:id="id210" draw:style-name="a47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7.92725in" svg:y="6.78609in" svg:width="0.74385in" svg:height="0.47234in" draw:id="id211" draw:style-name="a478">
                <svg:title/>
                <svg:desc/>
                <text:p text:style-name="a477" text:class-names="" text:cond-style-name=""><text:span text:style-name="a476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7.39002in" svg:y="7.39625in" svg:width="0.74385in" svg:height="0.70281in" draw:id="id212" draw:style-name="a47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7.47267in" svg:y="7.47477in" svg:width="0.74385in" svg:height="0.70281in" draw:id="id213" draw:style-name="a487">
                <svg:title/>
                <svg:desc/>
                <text:p text:style-name="a483" text:class-names="" text:cond-style-name=""><text:span text:style-name="a480" text:class-names="">法律</text:span><text:span text:style-name="a481" text:class-names="">1</text:span><text:span text:style-name="a482" text:class-names="">B</text:span></text:p>
                <text:p text:style-name="a486" text:class-names="" text:cond-style-name=""><text:span text:style-name="a484" text:class-names="">顏仕閔</text:span><text:span text:style-name="a485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8.29917in" svg:y="7.39625in" svg:width="0.74385in" svg:height="0.70281in" draw:id="id214" draw:style-name="a48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8.38182in" svg:y="7.47477in" svg:width="0.74385in" svg:height="0.70281in" draw:id="id215" draw:style-name="a494">
                <svg:title/>
                <svg:desc/>
                <text:p text:style-name="a493" text:class-names="" text:cond-style-name=""><text:span text:style-name="a489" text:class-names="">資管一</text:span><text:span text:style-name="a490" text:class-names="">B</text:span><text:span text:style-name="a491" text:class-names="">卓冠宇</text:span><text:span text:style-name="a492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9.6629in" svg:y="6.70757in" svg:width="0.74385in" svg:height="0.47234in" draw:id="id216" draw:style-name="a49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9.74555in" svg:y="6.78609in" svg:width="0.74385in" svg:height="0.47234in" draw:id="id217" draw:style-name="a498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type="non-primitive" svg:viewBox="0 0 680176 431911" draw:enhanced-path="M 0 43191 C 0 19337 19337 0 43191 0 L 636985 0 C 660839 0 680176 19337 680176 43191 L 680176 388720 C 680176 412574 660839 431911 636985 431911 L 43191 431911 C 19337 431911 0 412574 0 388720 L 0 4319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431911"/>
                  <draw:equation draw:name="f8" draw:formula="0 * ?f5 / 680176"/>
                  <draw:equation draw:name="f9" draw:formula="43191 * ?f4 / 431911"/>
                  <draw:equation draw:name="f10" draw:formula="43191 * ?f5 / 680176"/>
                  <draw:equation draw:name="f11" draw:formula="0 * ?f4 / 431911"/>
                  <draw:equation draw:name="f12" draw:formula="636985 * ?f5 / 680176"/>
                  <draw:equation draw:name="f13" draw:formula="680176 * ?f5 / 680176"/>
                  <draw:equation draw:name="f14" draw:formula="388720 * ?f4 / 431911"/>
                  <draw:equation draw:name="f15" draw:formula="431911 * ?f4 / 431911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9.20832in" svg:y="7.39625in" svg:width="0.74385in" svg:height="0.70281in" draw:id="id218" draw:style-name="a49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9.29097in" svg:y="7.47477in" svg:width="0.74385in" svg:height="0.70281in" draw:id="id219" draw:style-name="a505">
                <svg:title/>
                <svg:desc/>
                <text:p text:style-name="a504" text:class-names="" text:cond-style-name=""><text:span text:style-name="a500" text:class-names="">社工一</text:span><text:span text:style-name="a501" text:class-names="">Ａ</text:span><text:span text:style-name="a502" text:class-names="">洪宗富</text:span><text:span text:style-name="a503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0.11747in" svg:y="7.39625in" svg:width="0.74385in" svg:height="0.70281in" draw:id="id220" draw:style-name="a50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0.20012in" svg:y="7.47477in" svg:width="0.74385in" svg:height="0.70281in" draw:id="id221" draw:style-name="a513">
                <svg:title/>
                <svg:desc/>
                <text:p text:style-name="a509" text:class-names="" text:cond-style-name=""><text:span text:style-name="a507" text:class-names="">應化一</text:span><text:span text:style-name="a508" text:class-names="">B</text:span></text:p>
                <text:p text:style-name="a512" text:class-names="" text:cond-style-name=""><text:span text:style-name="a510" text:class-names="">張宏源</text:span><text:span text:style-name="a511" text:class-names=""/></text:p>
                <draw:enhanced-geometry xmlns:dr3d="urn:oasis:names:tc:opendocument:xmlns:dr3d:1.0" draw:type="non-primitive" svg:viewBox="0 0 680176 642654" draw:enhanced-path="M 0 64265 C 0 28772 28772 0 64265 0 L 615911 0 C 651404 0 680176 28772 680176 64265 L 680176 578389 C 680176 613882 651404 642654 615911 642654 L 64265 642654 C 28772 642654 0 613882 0 578389 L 0 64265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176"/>
                  <draw:equation draw:name="f7" draw:formula="?f4 / 642654"/>
                  <draw:equation draw:name="f8" draw:formula="0 * ?f5 / 680176"/>
                  <draw:equation draw:name="f9" draw:formula="64265 * ?f4 / 642654"/>
                  <draw:equation draw:name="f10" draw:formula="64265 * ?f5 / 680176"/>
                  <draw:equation draw:name="f11" draw:formula="0 * ?f4 / 642654"/>
                  <draw:equation draw:name="f12" draw:formula="615911 * ?f5 / 680176"/>
                  <draw:equation draw:name="f13" draw:formula="680176 * ?f5 / 680176"/>
                  <draw:equation draw:name="f14" draw:formula="578389 * ?f4 / 642654"/>
                  <draw:equation draw:name="f15" draw:formula="642654 * ?f4 / 642654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1">
            <draw:frame draw:z-index="24" draw:id="id245" draw:style-name="a606" draw:name="文字方塊 35" svg:x="0.07244in" svg:y="0.0464in" svg:width="0.61872in" svg:height="0.44339in">
              <draw:text-box>
                <text:p text:style-name="a605" text:class-names="" text:cond-style-name=""><text:span text:style-name="a603" text:class-names="">(23)</text:span><text:span text:style-name="a604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1">
            <draw:frame draw:z-index="23" draw:id="id244" draw:style-name="a602" draw:name="文字方塊 34" svg:x="0.08333in" svg:y="0.00758in" svg:width="0.61872in" svg:height="0.44339in">
              <draw:text-box>
                <text:p text:style-name="a601" text:class-names="" text:cond-style-name=""><text:span text:style-name="a599" text:class-names="">(22)</text:span><text:span text:style-name="a600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frame draw:z-index="22" draw:id="id243" draw:style-name="a598" draw:name="文字方塊 33" svg:x="0.15909in" svg:y="0.14015in" svg:width="0.61872in" svg:height="0.44339in">
              <draw:text-box>
                <text:p text:style-name="a597" text:class-names="" text:cond-style-name=""><text:span text:style-name="a595" text:class-names="">(20)</text:span><text:span text:style-name="a596" text:class-names=""/></text:p>
              </draw:text-box>
              <svg:title/>
              <svg:desc/>
            </draw:frame>
          </table:table-cell>
          <table:table-cell table:number-columns-repeated="14"/>
          <table:table-cell table:style-name="ce1">
            <draw:frame draw:z-index="21" draw:id="id242" draw:style-name="a594" draw:name="文字方塊 32" svg:x="0.59848in" svg:y="0.18182in" svg:width="0.61872in" svg:height="0.44339in">
              <draw:text-box>
                <text:p text:style-name="a593" text:class-names="" text:cond-style-name=""><text:span text:style-name="a591" text:class-names="">(21)</text:span><text:span text:style-name="a592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9" draw:id="id240" draw:style-name="a586" draw:name="文字方塊 30" svg:x="0.66515in" svg:y="0.18939in" svg:width="0.61872in" svg:height="0.44339in">
              <draw:text-box>
                <text:p text:style-name="a585" text:class-names="" text:cond-style-name=""><text:span text:style-name="a583" text:class-names="">(18)</text:span><text:span text:style-name="a58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number-columns-repeated="21"/>
          <table:table-cell table:style-name="ce1">
            <draw:frame draw:z-index="20" draw:id="id241" draw:style-name="a590" draw:name="文字方塊 31" svg:x="0.18783in" svg:y="0.05637in" svg:width="0.61872in" svg:height="0.44339in">
              <draw:text-box>
                <text:p text:style-name="a589" text:class-names="" text:cond-style-name=""><text:span text:style-name="a587" text:class-names="">(19)</text:span><text:span text:style-name="a588" text:class-names=""/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frame draw:z-index="13" draw:id="id234" draw:style-name="a562" draw:name="文字方塊 24" svg:x="0.30552in" svg:y="0.0303in" svg:width="0.61872in" svg:height="0.44339in">
              <draw:text-box>
                <text:p text:style-name="a561" text:class-names="" text:cond-style-name=""><text:span text:style-name="a559" text:class-names="">(12)</text:span><text:span text:style-name="a560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4" draw:id="id235" draw:style-name="a566" draw:name="文字方塊 25" svg:x="0.60587in" svg:y="0.14127in" svg:width="0.61872in" svg:height="0.44339in">
              <draw:text-box>
                <text:p text:style-name="a565" text:class-names="" text:cond-style-name=""><text:span text:style-name="a563" text:class-names="">(13)</text:span><text:span text:style-name="a564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236" draw:style-name="a570" draw:name="文字方塊 26" svg:x="0.33582in" svg:y="0.09849in" svg:width="0.61872in" svg:height="0.44339in">
              <draw:text-box>
                <text:p text:style-name="a569" text:class-names="" text:cond-style-name=""><text:span text:style-name="a567" text:class-names="">(14)</text:span><text:span text:style-name="a568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6" draw:id="id237" draw:style-name="a574" draw:name="文字方塊 27" svg:x="0.04794in" svg:y="0.03788in" svg:width="0.61872in" svg:height="0.44339in">
              <draw:text-box>
                <text:p text:style-name="a573" text:class-names="" text:cond-style-name=""><text:span text:style-name="a571" text:class-names="">(15)</text:span><text:span text:style-name="a572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8" draw:id="id239" draw:style-name="a582" draw:name="文字方塊 29" svg:x="0.55062in" svg:y="0.03922in" svg:width="0.61872in" svg:height="0.44339in">
              <draw:text-box>
                <text:p text:style-name="a581" text:class-names="" text:cond-style-name=""><text:span text:style-name="a579" text:class-names="">(16)</text:span><text:span text:style-name="a580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7" draw:id="id238" draw:style-name="a578" draw:name="文字方塊 28" svg:x="0.18453in" svg:y="0.09202in" svg:width="0.61872in" svg:height="0.44339in">
              <draw:text-box>
                <text:p text:style-name="a577" text:class-names="" text:cond-style-name=""><text:span text:style-name="a575" text:class-names="">(17)</text:span><text:span text:style-name="a576" text:class-names=""/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1">
            <draw:frame draw:z-index="9" draw:id="id230" draw:style-name="a546" draw:name="文字方塊 20" svg:x="0.6643in" svg:y="0.22906in" svg:width="0.44164in" svg:height="0.44339in">
              <draw:text-box>
                <text:p text:style-name="a545" text:class-names="" text:cond-style-name=""><text:span text:style-name="a543" text:class-names="">(9)</text:span><text:span text:style-name="a54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3">
          <table:table-cell/>
          <table:table-cell table:style-name="ce1">
            <draw:frame draw:z-index="2" draw:id="id223" draw:style-name="a518" draw:name="文字方塊 2" svg:x="0.05084in" svg:y="0.04044in" svg:width="0.44164in" svg:height="0.44339in">
              <draw:text-box>
                <text:p text:style-name="a517" text:class-names="" text:cond-style-name=""><text:span text:style-name="a515" text:class-names="">(1)</text:span><text:span text:style-name="a516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7" draw:id="id228" draw:style-name="a538" draw:name="文字方塊 18" svg:x="0.57914in" svg:y="0.0488in" svg:width="0.44164in" svg:height="0.44339in">
              <draw:text-box>
                <text:p text:style-name="a537" text:class-names="" text:cond-style-name=""><text:span text:style-name="a535" text:class-names="">(2)</text:span><text:span text:style-name="a53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6" draw:id="id227" draw:style-name="a534" draw:name="文字方塊 17" svg:x="0.39353in" svg:y="0.10272in" svg:width="0.44164in" svg:height="0.44339in">
              <draw:text-box>
                <text:p text:style-name="a533" text:class-names="" text:cond-style-name=""><text:span text:style-name="a531" text:class-names="">(3)</text:span><text:span text:style-name="a53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5" draw:id="id226" draw:style-name="a530" draw:name="文字方塊 16" svg:x="0.23912in" svg:y="0.11431in" svg:width="0.44164in" svg:height="0.44339in">
              <draw:text-box>
                <text:p text:style-name="a529" text:class-names="" text:cond-style-name=""><text:span text:style-name="a527" text:class-names="">(4)</text:span><text:span text:style-name="a528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4" draw:id="id225" draw:style-name="a526" draw:name="文字方塊 15" svg:x="0.66474in" svg:y="0.1348in" svg:width="0.44164in" svg:height="0.44339in">
              <draw:text-box>
                <text:p text:style-name="a525" text:class-names="" text:cond-style-name=""><text:span text:style-name="a523" text:class-names="">(5)</text:span><text:span text:style-name="a524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" draw:id="id224" draw:style-name="a522" draw:name="文字方塊 14" svg:x="0.53858in" svg:y="0.08289in" svg:width="0.44164in" svg:height="0.44339in">
              <draw:text-box>
                <text:p text:style-name="a521" text:class-names="" text:cond-style-name=""><text:span text:style-name="a519" text:class-names="">(6)</text:span><text:span text:style-name="a52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1" draw:id="id232" draw:style-name="a554" draw:name="文字方塊 22" svg:x="0.33961in" svg:y="0.09448in" svg:width="0.44164in" svg:height="0.44339in">
              <draw:text-box>
                <text:p text:style-name="a553" text:class-names="" text:cond-style-name=""><text:span text:style-name="a551" text:class-names="">(7)</text:span><text:span text:style-name="a552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0" draw:id="id231" draw:style-name="a550" draw:name="文字方塊 21" svg:x="0.18408in" svg:y="0.05481in" svg:width="0.44164in" svg:height="0.44339in">
              <draw:text-box>
                <text:p text:style-name="a549" text:class-names="" text:cond-style-name=""><text:span text:style-name="a547" text:class-names="">(8)</text:span><text:span text:style-name="a548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8" draw:id="id229" draw:style-name="a542" draw:name="文字方塊 19" svg:x="0.62281in" svg:y="0.07242in" svg:width="0.69069in" svg:height="0.44339in">
              <draw:text-box>
                <text:p text:style-name="a541" text:class-names="" text:cond-style-name=""><text:span text:style-name="a539" text:class-names="">(10)</text:span><text:span text:style-name="a54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2" draw:id="id233" draw:style-name="a558" draw:name="文字方塊 23" svg:x="0.46639in" svg:y="0.09425in" svg:width="0.61872in" svg:height="0.44339in">
              <draw:text-box>
                <text:p text:style-name="a557" text:class-names="" text:cond-style-name=""><text:span text:style-name="a555" text:class-names="">(11)</text:span><text:span text:style-name="a556" text:class-names=""/></text:p>
              </draw:text-box>
              <svg:title/>
              <svg:desc/>
            </draw:frame>
          </table:table-cell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1">
            <draw:connector draw:type="line" svg:x1="0.43561in" svg:y1="0.07576in" svg:x2="1.14015in" svg:y2="0.81115in" draw:z-index="25" draw:id="id246" draw:style-name="a607" draw:name="直線接點 4">
              <svg:title/>
              <svg:desc/>
            </draw:connector>
          </table:table-cell>
          <table:table-cell table:number-columns-repeated="11"/>
          <table:table-cell table:style-name="ce1">
            <draw:connector draw:type="line" svg:x1="0.66288in" svg:y1="0.05682in" svg:x2="1.31061in" svg:y2="0.79221in" draw:z-index="26" draw:id="id247" draw:style-name="a608" draw:name="直線接點 6">
              <svg:title/>
              <svg:desc/>
            </draw:connector>
          </table:table-cell>
          <table:table-cell table:number-columns-repeated="16359"/>
        </table:table-row>
        <table:table-row table:number-rows-repeated="1048539" table:style-name="ro3">
          <table:table-cell table:number-columns-repeated="16384"/>
        </table:table-row>
      </table:table>
      <table:table table:name="男雙" table:style-name="ta4">
        <table:table-column table:style-name="co1" table:number-columns-repeated="16384" table:default-cell-style-name="ce1"/>
        <table:table-row table:style-name="ro3">
          <table:table-cell table:style-name="ce1">
            <draw:g draw:z-index="1" draw:name="資料庫圖表 1" draw:id="id334" draw:style-name="a865">
              <svg:title/>
              <svg:desc/>
              <draw:custom-shape svg:x="13.85833in" svg:y="5.54304in" svg:width="0.1in" svg:height="0.23428in" draw:id="id248" draw:style-name="a609">
                <svg:title/>
                <svg:desc/>
                <draw:enhanced-geometry xmlns:dr3d="urn:oasis:names:tc:opendocument:xmlns:dr3d:1.0" draw:type="non-primitive" svg:viewBox="0 0 91440 214226" draw:enhanced-path="M 45720 0 L 4572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422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3.14352in" svg:y="4.79723in" svg:width="0.76481in" svg:height="0.23428in" draw:id="id249" draw:style-name="a610">
                <svg:title/>
                <svg:desc/>
                <draw:enhanced-geometry xmlns:dr3d="urn:oasis:names:tc:opendocument:xmlns:dr3d:1.0" draw:type="non-primitive" svg:viewBox="0 0 699341 214226" draw:enhanced-path="M 0 0 L 0 145989 699341 145989 6993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341"/>
                  <draw:equation draw:name="f7" draw:formula="?f4 / 214226"/>
                  <draw:equation draw:name="f8" draw:formula="0 / ?f6"/>
                  <draw:equation draw:name="f9" draw:formula="6993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2.37871in" svg:y="5.54304in" svg:width="0.49228in" svg:height="0.23428in" draw:id="id250" draw:style-name="a611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1.83366in" svg:y="5.54304in" svg:width="0.54506in" svg:height="0.23428in" draw:id="id251" draw:style-name="a612">
                <svg:title/>
                <svg:desc/>
                <draw:enhanced-geometry xmlns:dr3d="urn:oasis:names:tc:opendocument:xmlns:dr3d:1.0" draw:type="non-primitive" svg:viewBox="0 0 498399 214226" draw:enhanced-path="M 498399 0 L 498399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399"/>
                  <draw:equation draw:name="f7" draw:formula="?f4 / 214226"/>
                  <draw:equation draw:name="f8" draw:formula="0 / ?f6"/>
                  <draw:equation draw:name="f9" draw:formula="498399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2.37871in" svg:y="4.79723in" svg:width="0.76481in" svg:height="0.23428in" draw:id="id252" draw:style-name="a613">
                <svg:title/>
                <svg:desc/>
                <draw:enhanced-geometry xmlns:dr3d="urn:oasis:names:tc:opendocument:xmlns:dr3d:1.0" draw:type="non-primitive" svg:viewBox="0 0 699341 214226" draw:enhanced-path="M 699341 0 L 699341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341"/>
                  <draw:equation draw:name="f7" draw:formula="?f4 / 214226"/>
                  <draw:equation draw:name="f8" draw:formula="0 / ?f6"/>
                  <draw:equation draw:name="f9" draw:formula="6993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1.23598in" svg:y="4.05143in" svg:width="1.90754in" svg:height="0.23428in" draw:id="id253" draw:style-name="a614">
                <svg:title/>
                <svg:desc/>
                <draw:enhanced-geometry xmlns:dr3d="urn:oasis:names:tc:opendocument:xmlns:dr3d:1.0" draw:type="non-primitive" svg:viewBox="0 0 1744255 214226" draw:enhanced-path="M 0 0 L 0 145989 1744255 145989 1744255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4255"/>
                  <draw:equation draw:name="f7" draw:formula="?f4 / 214226"/>
                  <draw:equation draw:name="f8" draw:formula="0 / ?f6"/>
                  <draw:equation draw:name="f9" draw:formula="1744255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0.3276in" svg:y="5.54304in" svg:width="0.49228in" svg:height="0.23428in" draw:id="id254" draw:style-name="a615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9.80611in" svg:y="5.54304in" svg:width="0.52149in" svg:height="0.23428in" draw:id="id255" draw:style-name="a616">
                <svg:title/>
                <svg:desc/>
                <draw:enhanced-geometry xmlns:dr3d="urn:oasis:names:tc:opendocument:xmlns:dr3d:1.0" draw:type="non-primitive" svg:viewBox="0 0 476850 214226" draw:enhanced-path="M 476850 0 L 476850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850"/>
                  <draw:equation draw:name="f7" draw:formula="?f4 / 214226"/>
                  <draw:equation draw:name="f8" draw:formula="0 / ?f6"/>
                  <draw:equation draw:name="f9" draw:formula="476850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9.32844in" svg:y="4.79723in" svg:width="0.99917in" svg:height="0.23428in" draw:id="id256" draw:style-name="a617">
                <svg:title/>
                <svg:desc/>
                <draw:enhanced-geometry xmlns:dr3d="urn:oasis:names:tc:opendocument:xmlns:dr3d:1.0" draw:type="non-primitive" svg:viewBox="0 0 913637 214226" draw:enhanced-path="M 0 0 L 0 145989 913637 145989 913637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637"/>
                  <draw:equation draw:name="f7" draw:formula="?f4 / 214226"/>
                  <draw:equation draw:name="f8" draw:formula="0 / ?f6"/>
                  <draw:equation draw:name="f9" draw:formula="913637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8.32927in" svg:y="5.54304in" svg:width="0.49228in" svg:height="0.23428in" draw:id="id257" draw:style-name="a618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7.83699in" svg:y="5.54304in" svg:width="0.49228in" svg:height="0.23428in" draw:id="id258" draw:style-name="a619">
                <svg:title/>
                <svg:desc/>
                <draw:enhanced-geometry xmlns:dr3d="urn:oasis:names:tc:opendocument:xmlns:dr3d:1.0" draw:type="non-primitive" svg:viewBox="0 0 450141 214226" draw:enhanced-path="M 450141 0 L 450141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8.32927in" svg:y="4.79723in" svg:width="0.99917in" svg:height="0.23428in" draw:id="id259" draw:style-name="a620">
                <svg:title/>
                <svg:desc/>
                <draw:enhanced-geometry xmlns:dr3d="urn:oasis:names:tc:opendocument:xmlns:dr3d:1.0" draw:type="non-primitive" svg:viewBox="0 0 913637 214226" draw:enhanced-path="M 913637 0 L 913637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637"/>
                  <draw:equation draw:name="f7" draw:formula="?f4 / 214226"/>
                  <draw:equation draw:name="f8" draw:formula="0 / ?f6"/>
                  <draw:equation draw:name="f9" draw:formula="913637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9.32844in" svg:y="4.05143in" svg:width="1.90754in" svg:height="0.23428in" draw:id="id260" draw:style-name="a621">
                <svg:title/>
                <svg:desc/>
                <draw:enhanced-geometry xmlns:dr3d="urn:oasis:names:tc:opendocument:xmlns:dr3d:1.0" draw:type="non-primitive" svg:viewBox="0 0 1744255 214226" draw:enhanced-path="M 1744255 0 L 1744255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4255"/>
                  <draw:equation draw:name="f7" draw:formula="?f4 / 214226"/>
                  <draw:equation draw:name="f8" draw:formula="0 / ?f6"/>
                  <draw:equation draw:name="f9" draw:formula="1744255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7.75197in" svg:y="3.30562in" svg:width="3.48401in" svg:height="0.23428in" draw:id="id261" draw:style-name="a622">
                <svg:title/>
                <svg:desc/>
                <draw:enhanced-geometry xmlns:dr3d="urn:oasis:names:tc:opendocument:xmlns:dr3d:1.0" draw:type="non-primitive" svg:viewBox="0 0 3185779 214226" draw:enhanced-path="M 0 0 L 0 145989 3185779 145989 3185779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5779"/>
                  <draw:equation draw:name="f7" draw:formula="?f4 / 214226"/>
                  <draw:equation draw:name="f8" draw:formula="0 / ?f6"/>
                  <draw:equation draw:name="f9" draw:formula="3185779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6.80243in" svg:y="5.54304in" svg:width="0.1in" svg:height="0.23428in" draw:id="id262" draw:style-name="a623">
                <svg:title/>
                <svg:desc/>
                <draw:enhanced-geometry xmlns:dr3d="urn:oasis:names:tc:opendocument:xmlns:dr3d:1.0" draw:type="non-primitive" svg:viewBox="0 0 91440 214226" draw:enhanced-path="M 45720 0 L 4572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4226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6.11401in" svg:y="4.79723in" svg:width="0.73842in" svg:height="0.23428in" draw:id="id263" draw:style-name="a624">
                <svg:title/>
                <svg:desc/>
                <draw:enhanced-geometry xmlns:dr3d="urn:oasis:names:tc:opendocument:xmlns:dr3d:1.0" draw:type="non-primitive" svg:viewBox="0 0 675212 214226" draw:enhanced-path="M 0 0 L 0 145989 675212 145989 675212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212"/>
                  <draw:equation draw:name="f7" draw:formula="?f4 / 214226"/>
                  <draw:equation draw:name="f8" draw:formula="0 / ?f6"/>
                  <draw:equation draw:name="f9" draw:formula="675212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5.37559in" svg:y="5.54304in" svg:width="0.49228in" svg:height="0.23428in" draw:id="id264" draw:style-name="a625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4.88331in" svg:y="5.54304in" svg:width="0.49228in" svg:height="0.23428in" draw:id="id265" draw:style-name="a626">
                <svg:title/>
                <svg:desc/>
                <draw:enhanced-geometry xmlns:dr3d="urn:oasis:names:tc:opendocument:xmlns:dr3d:1.0" draw:type="non-primitive" svg:viewBox="0 0 450141 214226" draw:enhanced-path="M 450141 0 L 450141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5.37559in" svg:y="4.79723in" svg:width="0.73842in" svg:height="0.23428in" draw:id="id266" draw:style-name="a627">
                <svg:title/>
                <svg:desc/>
                <draw:enhanced-geometry xmlns:dr3d="urn:oasis:names:tc:opendocument:xmlns:dr3d:1.0" draw:type="non-primitive" svg:viewBox="0 0 675212 214226" draw:enhanced-path="M 675212 0 L 675212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212"/>
                  <draw:equation draw:name="f7" draw:formula="?f4 / 214226"/>
                  <draw:equation draw:name="f8" draw:formula="0 / ?f6"/>
                  <draw:equation draw:name="f9" draw:formula="675212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4.26796in" svg:y="4.05143in" svg:width="1.84605in" svg:height="0.23428in" draw:id="id267" draw:style-name="a628">
                <svg:title/>
                <svg:desc/>
                <draw:enhanced-geometry xmlns:dr3d="urn:oasis:names:tc:opendocument:xmlns:dr3d:1.0" draw:type="non-primitive" svg:viewBox="0 0 1688030 214226" draw:enhanced-path="M 0 0 L 0 145989 1688030 145989 168803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030"/>
                  <draw:equation draw:name="f7" draw:formula="?f4 / 214226"/>
                  <draw:equation draw:name="f8" draw:formula="0 / ?f6"/>
                  <draw:equation draw:name="f9" draw:formula="1688030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3.40647in" svg:y="5.54304in" svg:width="0.49228in" svg:height="0.23428in" draw:id="id268" draw:style-name="a629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2.91419in" svg:y="5.54304in" svg:width="0.49228in" svg:height="0.23428in" draw:id="id269" draw:style-name="a630">
                <svg:title/>
                <svg:desc/>
                <draw:enhanced-geometry xmlns:dr3d="urn:oasis:names:tc:opendocument:xmlns:dr3d:1.0" draw:type="non-primitive" svg:viewBox="0 0 450141 214226" draw:enhanced-path="M 450141 0 L 450141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2.42191in" svg:y="4.79723in" svg:width="0.98456in" svg:height="0.23428in" draw:id="id270" draw:style-name="a631">
                <svg:title/>
                <svg:desc/>
                <draw:enhanced-geometry xmlns:dr3d="urn:oasis:names:tc:opendocument:xmlns:dr3d:1.0" draw:type="non-primitive" svg:viewBox="0 0 900282 214226" draw:enhanced-path="M 0 0 L 0 145989 900282 145989 900282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0282"/>
                  <draw:equation draw:name="f7" draw:formula="?f4 / 214226"/>
                  <draw:equation draw:name="f8" draw:formula="0 / ?f6"/>
                  <draw:equation draw:name="f9" draw:formula="900282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.43734in" svg:y="5.54304in" svg:width="0.49228in" svg:height="0.23428in" draw:id="id271" draw:style-name="a632">
                <svg:title/>
                <svg:desc/>
                <draw:enhanced-geometry xmlns:dr3d="urn:oasis:names:tc:opendocument:xmlns:dr3d:1.0" draw:type="non-primitive" svg:viewBox="0 0 450141 214226" draw:enhanced-path="M 0 0 L 0 145989 450141 145989 450141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0.94506in" svg:y="5.54304in" svg:width="0.49228in" svg:height="0.23428in" draw:id="id272" draw:style-name="a633">
                <svg:title/>
                <svg:desc/>
                <draw:enhanced-geometry xmlns:dr3d="urn:oasis:names:tc:opendocument:xmlns:dr3d:1.0" draw:type="non-primitive" svg:viewBox="0 0 450141 214226" draw:enhanced-path="M 450141 0 L 450141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0141"/>
                  <draw:equation draw:name="f7" draw:formula="?f4 / 214226"/>
                  <draw:equation draw:name="f8" draw:formula="0 / ?f6"/>
                  <draw:equation draw:name="f9" draw:formula="450141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1.43734in" svg:y="4.79723in" svg:width="0.98456in" svg:height="0.23428in" draw:id="id273" draw:style-name="a634">
                <svg:title/>
                <svg:desc/>
                <draw:enhanced-geometry xmlns:dr3d="urn:oasis:names:tc:opendocument:xmlns:dr3d:1.0" draw:type="non-primitive" svg:viewBox="0 0 900282 214226" draw:enhanced-path="M 900282 0 L 900282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0282"/>
                  <draw:equation draw:name="f7" draw:formula="?f4 / 214226"/>
                  <draw:equation draw:name="f8" draw:formula="0 / ?f6"/>
                  <draw:equation draw:name="f9" draw:formula="900282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2.42191in" svg:y="4.05143in" svg:width="1.84605in" svg:height="0.23428in" draw:id="id274" draw:style-name="a635">
                <svg:title/>
                <svg:desc/>
                <draw:enhanced-geometry xmlns:dr3d="urn:oasis:names:tc:opendocument:xmlns:dr3d:1.0" draw:type="non-primitive" svg:viewBox="0 0 1688030 214226" draw:enhanced-path="M 1688030 0 L 1688030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030"/>
                  <draw:equation draw:name="f7" draw:formula="?f4 / 214226"/>
                  <draw:equation draw:name="f8" draw:formula="0 / ?f6"/>
                  <draw:equation draw:name="f9" draw:formula="1688030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4.26796in" svg:y="3.30562in" svg:width="3.48401in" svg:height="0.23428in" draw:id="id275" draw:style-name="a636">
                <svg:title/>
                <svg:desc/>
                <draw:enhanced-geometry xmlns:dr3d="urn:oasis:names:tc:opendocument:xmlns:dr3d:1.0" draw:type="non-primitive" svg:viewBox="0 0 3185779 214226" draw:enhanced-path="M 3185779 0 L 3185779 145989 0 145989 0 2142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5779"/>
                  <draw:equation draw:name="f7" draw:formula="?f4 / 214226"/>
                  <draw:equation draw:name="f8" draw:formula="0 / ?f6"/>
                  <draw:equation draw:name="f9" draw:formula="3185779 / ?f6"/>
                  <draw:equation draw:name="f10" draw:formula="0 / ?f7"/>
                  <draw:equation draw:name="f11" draw:formula="214226 / ?f7"/>
                </draw:enhanced-geometry>
              </draw:custom-shape>
              <draw:custom-shape svg:x="7.34919in" svg:y="2.7941in" svg:width="0.80555in" svg:height="0.51152in" draw:id="id276" draw:style-name="a63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4387in" svg:y="2.87913in" svg:width="0.80555in" svg:height="0.51152in" draw:id="id277" draw:style-name="a640">
                <svg:title/>
                <svg:desc/>
                <text:p text:style-name="a639" text:class-names="" text:cond-style-name=""><text:span text:style-name="a638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86518in" svg:y="3.5399in" svg:width="0.80555in" svg:height="0.51152in" draw:id="id278" draw:style-name="a64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95469in" svg:y="3.62493in" svg:width="0.80555in" svg:height="0.51152in" draw:id="id279" draw:style-name="a644">
                <svg:title/>
                <svg:desc/>
                <text:p text:style-name="a643" text:class-names="" text:cond-style-name=""><text:span text:style-name="a642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01913in" svg:y="4.28571in" svg:width="0.80555in" svg:height="0.51152in" draw:id="id280" draw:style-name="a64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10864in" svg:y="4.37074in" svg:width="0.80555in" svg:height="0.51152in" draw:id="id281" draw:style-name="a648">
                <svg:title/>
                <svg:desc/>
                <text:p text:style-name="a647" text:class-names="" text:cond-style-name=""><text:span text:style-name="a646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03457in" svg:y="5.03151in" svg:width="0.80555in" svg:height="0.51152in" draw:id="id282" draw:style-name="a64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2408in" svg:y="5.11654in" svg:width="0.80555in" svg:height="0.51152in" draw:id="id283" draw:style-name="a652">
                <svg:title/>
                <svg:desc/>
                <text:p text:style-name="a651" text:class-names="" text:cond-style-name=""><text:span text:style-name="a650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54229in" svg:y="5.77732in" svg:width="0.80555in" svg:height="1.60783in" draw:id="id284" draw:style-name="a65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6318in" svg:y="5.86235in" svg:width="0.80555in" svg:height="1.60783in" draw:id="id285" draw:style-name="a664">
                <svg:title/>
                <svg:desc/>
                <text:p text:style-name="a658" text:class-names="" text:cond-style-name=""><text:span text:style-name="a654" text:class-names="">資傳一</text:span><text:span text:style-name="a655" text:class-names="">A</text:span><text:span text:style-name="a656" text:class-names="">藍鈿寓</text:span><text:span text:style-name="a657" text:class-names=""/></text:p>
                <text:p text:style-name="a663" text:class-names="" text:cond-style-name=""><text:span text:style-name="a659" text:class-names="">資傳一</text:span><text:span text:style-name="a660" text:class-names="">B</text:span><text:span text:style-name="a661" text:class-names="">林子勛</text:span><text:span text:style-name="a662" text:class-names=""/></text:p>
                <draw:enhanced-geometry xmlns:dr3d="urn:oasis:names:tc:opendocument:xmlns:dr3d:1.0" draw:type="non-primitive" svg:viewBox="0 0 736594 1470198" draw:enhanced-path="M 0 73659 C 0 32978 32978 0 73659 0 L 662935 0 C 703616 0 736594 32978 736594 73659 L 736594 1396539 C 736594 1437220 703616 1470198 662935 1470198 L 73659 1470198 C 32978 1470198 0 1437220 0 1396539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198"/>
                  <draw:equation draw:name="f8" draw:formula="0 * ?f5 / 736594"/>
                  <draw:equation draw:name="f9" draw:formula="73659 * ?f4 / 1470198"/>
                  <draw:equation draw:name="f10" draw:formula="73659 * ?f5 / 736594"/>
                  <draw:equation draw:name="f11" draw:formula="0 * ?f4 / 1470198"/>
                  <draw:equation draw:name="f12" draw:formula="662935 * ?f5 / 736594"/>
                  <draw:equation draw:name="f13" draw:formula="736594 * ?f5 / 736594"/>
                  <draw:equation draw:name="f14" draw:formula="1396539 * ?f4 / 1470198"/>
                  <draw:equation draw:name="f15" draw:formula="1470198 * ?f4 / 147019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52685in" svg:y="5.77732in" svg:width="0.80555in" svg:height="1.60783in" draw:id="id286" draw:style-name="a66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61636in" svg:y="5.86235in" svg:width="0.80555in" svg:height="1.60783in" draw:id="id287" draw:style-name="a676">
                <svg:title/>
                <svg:desc/>
                <text:p text:style-name="a670" text:class-names="" text:cond-style-name=""><text:span text:style-name="a666" text:class-names="">資工一</text:span><text:span text:style-name="a667" text:class-names="">A</text:span><text:span text:style-name="a668" text:class-names="">陳晉禾</text:span><text:span text:style-name="a669" text:class-names=""/></text:p>
                <text:p text:style-name="a675" text:class-names="" text:cond-style-name=""><text:span text:style-name="a671" text:class-names="">資工一</text:span><text:span text:style-name="a672" text:class-names="">A</text:span><text:span text:style-name="a673" text:class-names="">韓承修</text:span><text:span text:style-name="a674" text:class-names=""/></text:p>
                <draw:enhanced-geometry xmlns:dr3d="urn:oasis:names:tc:opendocument:xmlns:dr3d:1.0" draw:type="non-primitive" svg:viewBox="0 0 736594 1470198" draw:enhanced-path="M 0 73659 C 0 32978 32978 0 73659 0 L 662935 0 C 703616 0 736594 32978 736594 73659 L 736594 1396539 C 736594 1437220 703616 1470198 662935 1470198 L 73659 1470198 C 32978 1470198 0 1437220 0 1396539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198"/>
                  <draw:equation draw:name="f8" draw:formula="0 * ?f5 / 736594"/>
                  <draw:equation draw:name="f9" draw:formula="73659 * ?f4 / 1470198"/>
                  <draw:equation draw:name="f10" draw:formula="73659 * ?f5 / 736594"/>
                  <draw:equation draw:name="f11" draw:formula="0 * ?f4 / 1470198"/>
                  <draw:equation draw:name="f12" draw:formula="662935 * ?f5 / 736594"/>
                  <draw:equation draw:name="f13" draw:formula="736594 * ?f5 / 736594"/>
                  <draw:equation draw:name="f14" draw:formula="1396539 * ?f4 / 1470198"/>
                  <draw:equation draw:name="f15" draw:formula="1470198 * ?f4 / 147019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00369in" svg:y="5.03151in" svg:width="0.80555in" svg:height="0.51152in" draw:id="id288" draw:style-name="a67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0932in" svg:y="5.11654in" svg:width="0.80555in" svg:height="0.51152in" draw:id="id289" draw:style-name="a680">
                <svg:title/>
                <svg:desc/>
                <text:p text:style-name="a679" text:class-names="" text:cond-style-name=""><text:span text:style-name="a678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51141in" svg:y="5.77732in" svg:width="0.80555in" svg:height="1.60783in" draw:id="id290" draw:style-name="a68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60092in" svg:y="5.86235in" svg:width="0.80555in" svg:height="1.60783in" draw:id="id291" draw:style-name="a692">
                <svg:title/>
                <svg:desc/>
                <text:p text:style-name="a686" text:class-names="" text:cond-style-name=""><text:span text:style-name="a682" text:class-names="">資科一</text:span><text:span text:style-name="a683" text:class-names="">B</text:span><text:span text:style-name="a684" text:class-names="">陳世杰</text:span><text:span text:style-name="a685" text:class-names=""/></text:p>
                <text:p text:style-name="a691" text:class-names="" text:cond-style-name=""><text:span text:style-name="a687" text:class-names="">資科一</text:span><text:span text:style-name="a688" text:class-names="">B</text:span><text:span text:style-name="a689" text:class-names="">吳柏辰</text:span><text:span text:style-name="a690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49597in" svg:y="5.77732in" svg:width="0.80555in" svg:height="1.60783in" draw:id="id292" draw:style-name="a69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58548in" svg:y="5.86235in" svg:width="0.80555in" svg:height="1.60783in" draw:id="id293" draw:style-name="a704">
                <svg:title/>
                <svg:desc/>
                <text:p text:style-name="a698" text:class-names="" text:cond-style-name=""><text:span text:style-name="a694" text:class-names="">日一<text:s text:c="1"/></text:span><text:span text:style-name="a695" text:class-names="">B</text:span><text:span text:style-name="a696" text:class-names="">尤彥鈞</text:span><text:span text:style-name="a697" text:class-names=""/></text:p>
                <text:p text:style-name="a703" text:class-names="" text:cond-style-name=""><text:span text:style-name="a699" text:class-names="">日一<text:s text:c="1"/></text:span><text:span text:style-name="a700" text:class-names="">B</text:span><text:span text:style-name="a701" text:class-names="">呂建霆</text:span><text:span text:style-name="a702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71124in" svg:y="4.28571in" svg:width="0.80555in" svg:height="0.51152in" draw:id="id294" draw:style-name="a70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80074in" svg:y="4.37074in" svg:width="0.80555in" svg:height="0.51152in" draw:id="id295" draw:style-name="a708">
                <svg:title/>
                <svg:desc/>
                <text:p text:style-name="a707" text:class-names="" text:cond-style-name=""><text:span text:style-name="a706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97281in" svg:y="5.03151in" svg:width="0.80555in" svg:height="0.51152in" draw:id="id296" draw:style-name="a70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06232in" svg:y="5.11654in" svg:width="0.80555in" svg:height="0.51152in" draw:id="id297" draw:style-name="a712">
                <svg:title/>
                <svg:desc/>
                <text:p text:style-name="a711" text:class-names="" text:cond-style-name=""><text:span text:style-name="a710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48053in" svg:y="5.77732in" svg:width="0.80555in" svg:height="1.60783in" draw:id="id298" draw:style-name="a7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57004in" svg:y="5.86235in" svg:width="0.80555in" svg:height="1.60783in" draw:id="id299" draw:style-name="a724">
                <svg:title/>
                <svg:desc/>
                <text:p text:style-name="a718" text:class-names="" text:cond-style-name=""><text:span text:style-name="a714" text:class-names="">應化一</text:span><text:span text:style-name="a715" text:class-names="">B</text:span><text:span text:style-name="a716" text:class-names="">巫翌暘</text:span><text:span text:style-name="a717" text:class-names=""/></text:p>
                <text:p text:style-name="a723" text:class-names="" text:cond-style-name=""><text:span text:style-name="a719" text:class-names="">應化一</text:span><text:span text:style-name="a720" text:class-names="">B</text:span><text:span text:style-name="a721" text:class-names="">黃羿嘉</text:span><text:span text:style-name="a722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4651in" svg:y="5.77732in" svg:width="0.80555in" svg:height="1.60783in" draw:id="id300" draw:style-name="a72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5546in" svg:y="5.86235in" svg:width="0.80555in" svg:height="1.60783in" draw:id="id301" draw:style-name="a736">
                <svg:title/>
                <svg:desc/>
                <text:p text:style-name="a730" text:class-names="" text:cond-style-name=""><text:span text:style-name="a726" text:class-names="">大傳二</text:span><text:span text:style-name="a727" text:class-names="">A</text:span><text:span text:style-name="a728" text:class-names="">劉力暉</text:span><text:span text:style-name="a729" text:class-names=""/></text:p>
                <text:p text:style-name="a735" text:class-names="" text:cond-style-name=""><text:span text:style-name="a731" text:class-names="">大傳二</text:span><text:span text:style-name="a732" text:class-names="">A</text:span><text:span text:style-name="a733" text:class-names="">黃偉盛</text:span><text:span text:style-name="a734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44966in" svg:y="5.03151in" svg:width="0.80555in" svg:height="0.51152in" draw:id="id302" draw:style-name="a73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53916in" svg:y="5.11654in" svg:width="0.80555in" svg:height="0.51152in" draw:id="id303" draw:style-name="a740">
                <svg:title/>
                <svg:desc/>
                <text:p text:style-name="a739" text:class-names="" text:cond-style-name=""><text:span text:style-name="a738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44966in" svg:y="5.77732in" svg:width="0.80555in" svg:height="1.60783in" draw:id="id304" draw:style-name="a74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53916in" svg:y="5.86235in" svg:width="0.80555in" svg:height="1.60783in" draw:id="id305" draw:style-name="a754">
                <svg:title/>
                <svg:desc/>
                <text:p text:style-name="a747" text:class-names="" text:cond-style-name=""><text:span text:style-name="a742" text:class-names="">法律</text:span><text:span text:style-name="a743" text:class-names="">1</text:span><text:span text:style-name="a744" text:class-names="">A</text:span><text:span text:style-name="a745" text:class-names="">練軒榕</text:span><text:span text:style-name="a746" text:class-names=""/></text:p>
                <text:p text:style-name="a753" text:class-names="" text:cond-style-name=""><text:span text:style-name="a748" text:class-names="">法律</text:span><text:span text:style-name="a749" text:class-names="">1</text:span><text:span text:style-name="a750" text:class-names="">A</text:span><text:span text:style-name="a751" text:class-names="">周任璿</text:span><text:span text:style-name="a752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8332in" svg:y="3.5399in" svg:width="0.80555in" svg:height="0.51152in" draw:id="id306" draw:style-name="a75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92271in" svg:y="3.62493in" svg:width="0.80555in" svg:height="0.51152in" draw:id="id307" draw:style-name="a758">
                <svg:title/>
                <svg:desc/>
                <text:p text:style-name="a757" text:class-names="" text:cond-style-name=""><text:span text:style-name="a756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92566in" svg:y="4.28571in" svg:width="0.80555in" svg:height="0.51152in" draw:id="id308" draw:style-name="a75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01517in" svg:y="4.37074in" svg:width="0.80555in" svg:height="0.51152in" draw:id="id309" draw:style-name="a762">
                <svg:title/>
                <svg:desc/>
                <text:p text:style-name="a761" text:class-names="" text:cond-style-name=""><text:span text:style-name="a760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9265in" svg:y="5.03151in" svg:width="0.80555in" svg:height="0.51152in" draw:id="id310" draw:style-name="a76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016in" svg:y="5.11654in" svg:width="0.80555in" svg:height="0.51152in" draw:id="id311" draw:style-name="a766">
                <svg:title/>
                <svg:desc/>
                <text:p text:style-name="a765" text:class-names="" text:cond-style-name=""><text:span text:style-name="a764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43422in" svg:y="5.77732in" svg:width="0.80555in" svg:height="1.60783in" draw:id="id312" draw:style-name="a76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52372in" svg:y="5.86235in" svg:width="0.80555in" svg:height="1.60783in" draw:id="id313" draw:style-name="a778">
                <svg:title/>
                <svg:desc/>
                <text:p text:style-name="a772" text:class-names="" text:cond-style-name=""><text:span text:style-name="a768" text:class-names="">資科一</text:span><text:span text:style-name="a769" text:class-names="">B</text:span><text:span text:style-name="a770" text:class-names="">吳勇禛</text:span><text:span text:style-name="a771" text:class-names=""/></text:p>
                <text:p text:style-name="a777" text:class-names="" text:cond-style-name=""><text:span text:style-name="a773" text:class-names="">資科一</text:span><text:span text:style-name="a774" text:class-names="">B</text:span><text:span text:style-name="a775" text:class-names="">林子善</text:span><text:span text:style-name="a776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41878in" svg:y="5.77732in" svg:width="0.80555in" svg:height="1.60783in" draw:id="id314" draw:style-name="a77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50828in" svg:y="5.86235in" svg:width="0.80555in" svg:height="1.60783in" draw:id="id315" draw:style-name="a786">
                <svg:title/>
                <svg:desc/>
                <text:p text:style-name="a782" text:class-names="" text:cond-style-name=""><text:span text:style-name="a780" text:class-names="">財工系劉鎮寬</text:span><text:span text:style-name="a781" text:class-names=""/></text:p>
                <text:p text:style-name="a785" text:class-names="" text:cond-style-name=""><text:span text:style-name="a783" text:class-names="">財工系謝承軒</text:span><text:span text:style-name="a784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92483in" svg:y="5.03151in" svg:width="0.80555in" svg:height="0.51152in" draw:id="id316" draw:style-name="a78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01434in" svg:y="5.11654in" svg:width="0.80555in" svg:height="0.51152in" draw:id="id317" draw:style-name="a790">
                <svg:title/>
                <svg:desc/>
                <text:p text:style-name="a789" text:class-names="" text:cond-style-name=""><text:span text:style-name="a788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40334in" svg:y="5.77732in" svg:width="0.80555in" svg:height="1.60783in" draw:id="id318" draw:style-name="a79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49285in" svg:y="5.86235in" svg:width="0.80555in" svg:height="1.60783in" draw:id="id319" draw:style-name="a802">
                <svg:title/>
                <svg:desc/>
                <text:p text:style-name="a796" text:class-names="" text:cond-style-name=""><text:span text:style-name="a792" text:class-names="">大傳一</text:span><text:span text:style-name="a793" text:class-names="">A</text:span><text:span text:style-name="a794" text:class-names="">陳品維</text:span><text:span text:style-name="a795" text:class-names=""/></text:p>
                <text:p text:style-name="a801" text:class-names="" text:cond-style-name=""><text:span text:style-name="a797" text:class-names="">大傳一</text:span><text:span text:style-name="a798" text:class-names="">A</text:span><text:span text:style-name="a799" text:class-names="">莊沅融</text:span><text:span text:style-name="a800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3879in" svg:y="5.77732in" svg:width="0.86397in" svg:height="1.60783in" draw:id="id320" draw:style-name="a80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47741in" svg:y="5.86235in" svg:width="0.86397in" svg:height="1.60783in" draw:id="id321" draw:style-name="a814">
                <svg:title/>
                <svg:desc/>
                <text:p text:style-name="a808" text:class-names="" text:cond-style-name=""><text:span text:style-name="a804" text:class-names="">會計一</text:span><text:span text:style-name="a805" text:class-names="">Ａ</text:span><text:span text:style-name="a806" text:class-names="">陳冠廷</text:span><text:span text:style-name="a807" text:class-names=""/></text:p>
                <text:p text:style-name="a813" text:class-names="" text:cond-style-name=""><text:span text:style-name="a809" text:class-names="">會計一</text:span><text:span text:style-name="a810" text:class-names="">Ａ</text:span><text:span text:style-name="a811" text:class-names="">林丞軒</text:span><text:span text:style-name="a812" text:class-names=""/></text:p>
                <draw:enhanced-geometry xmlns:dr3d="urn:oasis:names:tc:opendocument:xmlns:dr3d:1.0" draw:type="non-primitive" svg:viewBox="0 0 790012 1470202" draw:enhanced-path="M 0 79001 C 0 35370 35370 0 79001 0 L 711011 0 C 754642 0 790012 35370 790012 79001 L 790012 1391201 C 790012 1434832 754642 1470202 711011 1470202 L 79001 1470202 C 35370 1470202 0 1434832 0 1391201 L 0 7900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0012"/>
                  <draw:equation draw:name="f7" draw:formula="?f4 / 1470202"/>
                  <draw:equation draw:name="f8" draw:formula="0 * ?f5 / 790012"/>
                  <draw:equation draw:name="f9" draw:formula="79001 * ?f4 / 1470202"/>
                  <draw:equation draw:name="f10" draw:formula="79001 * ?f5 / 790012"/>
                  <draw:equation draw:name="f11" draw:formula="0 * ?f4 / 1470202"/>
                  <draw:equation draw:name="f12" draw:formula="711011 * ?f5 / 790012"/>
                  <draw:equation draw:name="f13" draw:formula="790012 * ?f5 / 790012"/>
                  <draw:equation draw:name="f14" draw:formula="1391201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74075in" svg:y="4.28571in" svg:width="0.80555in" svg:height="0.51152in" draw:id="id322" draw:style-name="a81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83025in" svg:y="4.37074in" svg:width="0.80555in" svg:height="0.51152in" draw:id="id323" draw:style-name="a818">
                <svg:title/>
                <svg:desc/>
                <text:p text:style-name="a817" text:class-names="" text:cond-style-name=""><text:span text:style-name="a816" text:class-names=""><text:s text:c="1"/></text:span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97594in" svg:y="5.03151in" svg:width="0.80555in" svg:height="0.51152in" draw:id="id324" draw:style-name="a81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06544in" svg:y="5.11654in" svg:width="0.80555in" svg:height="0.51152in" draw:id="id325" draw:style-name="a822">
                <svg:title/>
                <svg:desc/>
                <text:p text:style-name="a821" text:class-names="" text:cond-style-name=""><text:span text:style-name="a820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43088in" svg:y="5.77732in" svg:width="0.80555in" svg:height="1.60783in" draw:id="id326" draw:style-name="a82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52039in" svg:y="5.86235in" svg:width="0.80555in" svg:height="1.60783in" draw:id="id327" draw:style-name="a834">
                <svg:title/>
                <svg:desc/>
                <text:p text:style-name="a828" text:class-names="" text:cond-style-name=""><text:span text:style-name="a824" text:class-names="">資工一</text:span><text:span text:style-name="a825" text:class-names="">A</text:span><text:span text:style-name="a826" text:class-names="">丁樵源</text:span><text:span text:style-name="a827" text:class-names=""/></text:p>
                <text:p text:style-name="a833" text:class-names="" text:cond-style-name=""><text:span text:style-name="a829" text:class-names="">資工一</text:span><text:span text:style-name="a830" text:class-names="">A</text:span><text:span text:style-name="a831" text:class-names="">林昊威</text:span><text:span text:style-name="a832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41544in" svg:y="5.77732in" svg:width="0.9111in" svg:height="1.60783in" draw:id="id328" draw:style-name="a83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50495in" svg:y="5.86235in" svg:width="0.9111in" svg:height="1.60783in" draw:id="id329" draw:style-name="a846">
                <svg:title/>
                <svg:desc/>
                <text:p text:style-name="a840" text:class-names="" text:cond-style-name=""><text:span text:style-name="a836" text:class-names="">社工一</text:span><text:span text:style-name="a837" text:class-names="">Ａ</text:span><text:span text:style-name="a838" text:class-names="">余政穎</text:span><text:span text:style-name="a839" text:class-names=""/></text:p>
                <text:p text:style-name="a845" text:class-names="" text:cond-style-name=""><text:span text:style-name="a841" text:class-names="">社工一</text:span><text:span text:style-name="a842" text:class-names="">Ｂ</text:span><text:span text:style-name="a843" text:class-names="">黃柏昌</text:span><text:span text:style-name="a844" text:class-names=""/></text:p>
                <draw:enhanced-geometry xmlns:dr3d="urn:oasis:names:tc:opendocument:xmlns:dr3d:1.0" draw:type="non-primitive" svg:viewBox="0 0 833110 1470202" draw:enhanced-path="M 0 83311 C 0 37300 37300 0 83311 0 L 749799 0 C 795810 0 833110 37300 833110 83311 L 833110 1386891 C 833110 1432902 795810 1470202 749799 1470202 L 83311 1470202 C 37300 1470202 0 1432902 0 1386891 L 0 8331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0"/>
                  <draw:equation draw:name="f7" draw:formula="?f4 / 1470202"/>
                  <draw:equation draw:name="f8" draw:formula="0 * ?f5 / 833110"/>
                  <draw:equation draw:name="f9" draw:formula="83311 * ?f4 / 1470202"/>
                  <draw:equation draw:name="f10" draw:formula="83311 * ?f5 / 833110"/>
                  <draw:equation draw:name="f11" draw:formula="0 * ?f4 / 1470202"/>
                  <draw:equation draw:name="f12" draw:formula="749799 * ?f5 / 833110"/>
                  <draw:equation draw:name="f13" draw:formula="833110 * ?f5 / 833110"/>
                  <draw:equation draw:name="f14" draw:formula="1386891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50555in" svg:y="5.03151in" svg:width="0.80555in" svg:height="0.51152in" draw:id="id330" draw:style-name="a84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59506in" svg:y="5.11654in" svg:width="0.80555in" svg:height="0.51152in" draw:id="id331" draw:style-name="a850">
                <svg:title/>
                <svg:desc/>
                <text:p text:style-name="a849" text:class-names="" text:cond-style-name=""><text:span text:style-name="a848" text:class-names=""/></text:p>
                <draw:enhanced-geometry xmlns:dr3d="urn:oasis:names:tc:opendocument:xmlns:dr3d:1.0" draw:type="non-primitive" svg:viewBox="0 0 736594 467737" draw:enhanced-path="M 0 46774 C 0 20941 20941 0 46774 0 L 689820 0 C 715653 0 736594 20941 736594 46774 L 736594 420963 C 736594 446796 715653 467737 689820 467737 L 46774 467737 C 20941 467737 0 446796 0 420963 L 0 4677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467737"/>
                  <draw:equation draw:name="f8" draw:formula="0 * ?f5 / 736594"/>
                  <draw:equation draw:name="f9" draw:formula="46774 * ?f4 / 467737"/>
                  <draw:equation draw:name="f10" draw:formula="46774 * ?f5 / 736594"/>
                  <draw:equation draw:name="f11" draw:formula="0 * ?f4 / 467737"/>
                  <draw:equation draw:name="f12" draw:formula="689820 * ?f5 / 736594"/>
                  <draw:equation draw:name="f13" draw:formula="736594 * ?f5 / 736594"/>
                  <draw:equation draw:name="f14" draw:formula="420963 * ?f4 / 467737"/>
                  <draw:equation draw:name="f15" draw:formula="467737 * ?f4 / 467737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50555in" svg:y="5.77732in" svg:width="0.80555in" svg:height="1.60783in" draw:id="id332" draw:style-name="a85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59506in" svg:y="5.86235in" svg:width="0.80555in" svg:height="1.60783in" draw:id="id333" draw:style-name="a864">
                <svg:title/>
                <svg:desc/>
                <text:p text:style-name="a857" text:class-names="" text:cond-style-name=""><text:span text:style-name="a852" text:class-names="">法律</text:span><text:span text:style-name="a853" text:class-names="">1</text:span><text:span text:style-name="a854" text:class-names="">A</text:span><text:span text:style-name="a855" text:class-names="">黃浤哲</text:span><text:span text:style-name="a856" text:class-names=""/></text:p>
                <text:p text:style-name="a863" text:class-names="" text:cond-style-name=""><text:span text:style-name="a858" text:class-names="">法律</text:span><text:span text:style-name="a859" text:class-names="">1</text:span><text:span text:style-name="a860" text:class-names="">A</text:span><text:span text:style-name="a861" text:class-names="">張博凱</text:span><text:span text:style-name="a862" text:class-names=""/></text:p>
                <draw:enhanced-geometry xmlns:dr3d="urn:oasis:names:tc:opendocument:xmlns:dr3d:1.0" draw:type="non-primitive" svg:viewBox="0 0 736594 1470202" draw:enhanced-path="M 0 73659 C 0 32978 32978 0 73659 0 L 662935 0 C 703616 0 736594 32978 736594 73659 L 736594 1396543 C 736594 1437224 703616 1470202 662935 1470202 L 73659 1470202 C 32978 1470202 0 1437224 0 1396543 L 0 73659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594"/>
                  <draw:equation draw:name="f7" draw:formula="?f4 / 1470202"/>
                  <draw:equation draw:name="f8" draw:formula="0 * ?f5 / 736594"/>
                  <draw:equation draw:name="f9" draw:formula="73659 * ?f4 / 1470202"/>
                  <draw:equation draw:name="f10" draw:formula="73659 * ?f5 / 736594"/>
                  <draw:equation draw:name="f11" draw:formula="0 * ?f4 / 1470202"/>
                  <draw:equation draw:name="f12" draw:formula="662935 * ?f5 / 736594"/>
                  <draw:equation draw:name="f13" draw:formula="736594 * ?f5 / 736594"/>
                  <draw:equation draw:name="f14" draw:formula="1396543 * ?f4 / 1470202"/>
                  <draw:equation draw:name="f15" draw:formula="1470202 * ?f4 / 147020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15" draw:id="id348" draw:style-name="a921" draw:name="文字方塊 15" svg:x="0.00849in" svg:y="0.0669in" svg:width="0.74203in" svg:height="0.44339in">
              <draw:text-box>
                <text:p text:style-name="a920" text:class-names="" text:cond-style-name=""><text:span text:style-name="a918" text:class-names="">(14)</text:span><text:span text:style-name="a919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14" draw:id="id347" draw:style-name="a917" draw:name="文字方塊 14" svg:x="0.05901in" svg:y="0.12605in" svg:width="0.62684in" svg:height="0.44339in">
              <draw:text-box>
                <text:p text:style-name="a916" text:class-names="" text:cond-style-name=""><text:span text:style-name="a914" text:class-names="">(13)</text:span><text:span text:style-name="a915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">
            <draw:frame draw:z-index="12" draw:id="id345" draw:style-name="a909" draw:name="文字方塊 12" svg:x="0.66929in" svg:y="0.07956in" svg:width="0.62929in" svg:height="0.44339in">
              <draw:text-box>
                <text:p text:style-name="a908" text:class-names="" text:cond-style-name=""><text:span text:style-name="a906" text:class-names="">(11)</text:span><text:span text:style-name="a907" text:class-names=""/></text:p>
              </draw:text-box>
              <svg:title/>
              <svg:desc/>
            </draw:frame>
          </table:table-cell>
          <table:table-cell table:number-columns-repeated="10"/>
          <table:table-cell table:style-name="ce1">
            <draw:frame draw:z-index="13" draw:id="id346" draw:style-name="a913" draw:name="文字方塊 13" svg:x="0.24054in" svg:y="0.09074in" svg:width="0.83027in" svg:height="0.44339in">
              <draw:text-box>
                <text:p text:style-name="a912" text:class-names="" text:cond-style-name=""><text:span text:style-name="a910" text:class-names="">(12)</text:span><text:span text:style-name="a911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8" draw:id="id341" draw:style-name="a893" draw:name="文字方塊 8" svg:x="0.18948in" svg:y="0.17042in" svg:width="0.44164in" svg:height="0.44339in">
              <draw:text-box>
                <text:p text:style-name="a892" text:class-names="" text:cond-style-name=""><text:span text:style-name="a890" text:class-names="">(7)</text:span><text:span text:style-name="a89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8"/>
          <table:table-cell table:style-name="ce1">
            <draw:frame draw:z-index="9" draw:id="id342" draw:style-name="a897" draw:name="文字方塊 9" svg:x="0.5472in" svg:y="0.04146in" svg:width="0.44164in" svg:height="0.44339in">
              <draw:text-box>
                <text:p text:style-name="a896" text:class-names="" text:cond-style-name=""><text:span text:style-name="a894" text:class-names="">(8)</text:span><text:span text:style-name="a895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343" draw:style-name="a901" draw:name="文字方塊 10" svg:x="0.42589in" svg:y="0.03957in" svg:width="0.44164in" svg:height="0.44339in">
              <draw:text-box>
                <text:p text:style-name="a900" text:class-names="" text:cond-style-name=""><text:span text:style-name="a898" text:class-names="">(9)</text:span><text:span text:style-name="a899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344" draw:style-name="a905" draw:name="文字方塊 11" svg:x="0.11869in" svg:y="0.00944in" svg:width="0.61213in" svg:height="0.44339in">
              <draw:text-box>
                <text:p text:style-name="a904" text:class-names="" text:cond-style-name=""><text:span text:style-name="a902" text:class-names="">(10)</text:span><text:span text:style-name="a903" text:class-names=""/></text:p>
              </draw:text-box>
              <svg:title/>
              <svg:desc/>
            </draw:frame>
          </table:table-cell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2" draw:id="id335" draw:style-name="a869" draw:name="文字方塊 2" svg:x="0.49276in" svg:y="0.20563in" svg:width="0.44164in" svg:height="0.44339in">
              <draw:text-box>
                <text:p text:style-name="a868" text:class-names="" text:cond-style-name=""><text:span text:style-name="a866" text:class-names="">(1)</text:span><text:span text:style-name="a867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6" draw:id="id339" draw:style-name="a885" draw:name="文字方塊 6" svg:x="0.5353in" svg:y="0.12342in" svg:width="0.44164in" svg:height="0.44339in">
              <draw:text-box>
                <text:p text:style-name="a884" text:class-names="" text:cond-style-name=""><text:span text:style-name="a882" text:class-names="">(2)</text:span><text:span text:style-name="a883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5" draw:id="id338" draw:style-name="a881" draw:name="文字方塊 5" svg:x="0.56449in" svg:y="0.1942in" svg:width="0.44164in" svg:height="0.44339in">
              <draw:text-box>
                <text:p text:style-name="a880" text:class-names="" text:cond-style-name=""><text:span text:style-name="a878" text:class-names="">(3)</text:span><text:span text:style-name="a879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37" draw:style-name="a877" draw:name="文字方塊 4" svg:x="0.14245in" svg:y="0.16561in" svg:width="0.44164in" svg:height="0.44339in">
              <draw:text-box>
                <text:p text:style-name="a876" text:class-names="" text:cond-style-name=""><text:span text:style-name="a874" text:class-names="">(4)</text:span><text:span text:style-name="a875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3" draw:id="id336" draw:style-name="a873" draw:name="文字方塊 3" svg:x="0.13454in" svg:y="0.12463in" svg:width="0.44164in" svg:height="0.44339in">
              <draw:text-box>
                <text:p text:style-name="a872" text:class-names="" text:cond-style-name=""><text:span text:style-name="a870" text:class-names="">(5)</text:span><text:span text:style-name="a871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7" draw:id="id340" draw:style-name="a889" draw:name="文字方塊 7" svg:x="0.11003in" svg:y="0.13724in" svg:width="0.44164in" svg:height="0.44339in">
              <draw:text-box>
                <text:p text:style-name="a888" text:class-names="" text:cond-style-name=""><text:span text:style-name="a886" text:class-names="">(6)</text:span><text:span text:style-name="a887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1048551" table:style-name="ro3">
          <table:table-cell table:number-columns-repeated="16384"/>
        </table:table-row>
      </table:table>
      <table:table table:name="女雙" table:style-name="ta2">
        <table:table-column table:style-name="co1" table:number-columns-repeated="16384" table:default-cell-style-name="ce1"/>
        <table:table-row table:style-name="ro3">
          <table:table-cell table:style-name="ce1">
            <draw:g draw:z-index="1" draw:name="資料庫圖表 2" draw:id="id423" draw:style-name="a1145">
              <svg:title/>
              <svg:desc/>
              <draw:custom-shape svg:x="12.36462in" svg:y="5.79164in" svg:width="0.615in" svg:height="0.29268in" draw:id="id349" draw:style-name="a922">
                <svg:title/>
                <svg:desc/>
                <draw:enhanced-geometry xmlns:dr3d="urn:oasis:names:tc:opendocument:xmlns:dr3d:1.0" draw:type="non-primitive" svg:viewBox="0 0 562359 267631" draw:enhanced-path="M 0 0 L 0 182383 562359 182383 56235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1.74962in" svg:y="5.79164in" svg:width="0.615in" svg:height="0.29268in" draw:id="id350" draw:style-name="a923">
                <svg:title/>
                <svg:desc/>
                <draw:enhanced-geometry xmlns:dr3d="urn:oasis:names:tc:opendocument:xmlns:dr3d:1.0" draw:type="non-primitive" svg:viewBox="0 0 562359 267631" draw:enhanced-path="M 562359 0 L 56235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2.31462in" svg:y="4.85991in" svg:width="0.1in" svg:height="0.29268in" draw:id="id351" draw:style-name="a924">
                <svg:title/>
                <svg:desc/>
                <draw:enhanced-geometry xmlns:dr3d="urn:oasis:names:tc:opendocument:xmlns:dr3d:1.0" draw:type="non-primitive" svg:viewBox="0 0 91440 267631" draw:enhanced-path="M 45720 0 L 4572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763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0.98087in" svg:y="3.92818in" svg:width="1.38376in" svg:height="0.29268in" draw:id="id352" draw:style-name="a925">
                <svg:title/>
                <svg:desc/>
                <draw:enhanced-geometry xmlns:dr3d="urn:oasis:names:tc:opendocument:xmlns:dr3d:1.0" draw:type="non-primitive" svg:viewBox="0 0 1265308 267631" draw:enhanced-path="M 0 0 L 0 182383 1265308 182383 1265308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5308"/>
                  <draw:equation draw:name="f7" draw:formula="?f4 / 267631"/>
                  <draw:equation draw:name="f8" draw:formula="0 / ?f6"/>
                  <draw:equation draw:name="f9" draw:formula="126530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0.46961in" svg:y="5.79164in" svg:width="0.1in" svg:height="0.29268in" draw:id="id353" draw:style-name="a926">
                <svg:title/>
                <svg:desc/>
                <draw:enhanced-geometry xmlns:dr3d="urn:oasis:names:tc:opendocument:xmlns:dr3d:1.0" draw:type="non-primitive" svg:viewBox="0 0 91440 267631" draw:enhanced-path="M 45720 0 L 4572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763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9.59711in" svg:y="4.85991in" svg:width="0.92251in" svg:height="0.29268in" draw:id="id354" draw:style-name="a927">
                <svg:title/>
                <svg:desc/>
                <draw:enhanced-geometry xmlns:dr3d="urn:oasis:names:tc:opendocument:xmlns:dr3d:1.0" draw:type="non-primitive" svg:viewBox="0 0 843539 267631" draw:enhanced-path="M 0 0 L 0 182383 843539 182383 84353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539"/>
                  <draw:equation draw:name="f7" draw:formula="?f4 / 267631"/>
                  <draw:equation draw:name="f8" draw:formula="0 / ?f6"/>
                  <draw:equation draw:name="f9" draw:formula="84353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8.6746in" svg:y="5.79164in" svg:width="0.615in" svg:height="0.29268in" draw:id="id355" draw:style-name="a928">
                <svg:title/>
                <svg:desc/>
                <draw:enhanced-geometry xmlns:dr3d="urn:oasis:names:tc:opendocument:xmlns:dr3d:1.0" draw:type="non-primitive" svg:viewBox="0 0 562359 267631" draw:enhanced-path="M 0 0 L 0 182383 562359 182383 56235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8.0596in" svg:y="5.79164in" svg:width="0.615in" svg:height="0.29268in" draw:id="id356" draw:style-name="a929">
                <svg:title/>
                <svg:desc/>
                <draw:enhanced-geometry xmlns:dr3d="urn:oasis:names:tc:opendocument:xmlns:dr3d:1.0" draw:type="non-primitive" svg:viewBox="0 0 562359 267631" draw:enhanced-path="M 562359 0 L 56235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8.6746in" svg:y="4.85991in" svg:width="0.92251in" svg:height="0.29268in" draw:id="id357" draw:style-name="a930">
                <svg:title/>
                <svg:desc/>
                <draw:enhanced-geometry xmlns:dr3d="urn:oasis:names:tc:opendocument:xmlns:dr3d:1.0" draw:type="non-primitive" svg:viewBox="0 0 843539 267631" draw:enhanced-path="M 843539 0 L 84353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539"/>
                  <draw:equation draw:name="f7" draw:formula="?f4 / 267631"/>
                  <draw:equation draw:name="f8" draw:formula="0 / ?f6"/>
                  <draw:equation draw:name="f9" draw:formula="84353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9.59711in" svg:y="3.92818in" svg:width="1.38376in" svg:height="0.29268in" draw:id="id358" draw:style-name="a931">
                <svg:title/>
                <svg:desc/>
                <draw:enhanced-geometry xmlns:dr3d="urn:oasis:names:tc:opendocument:xmlns:dr3d:1.0" draw:type="non-primitive" svg:viewBox="0 0 1265308 267631" draw:enhanced-path="M 1265308 0 L 1265308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5308"/>
                  <draw:equation draw:name="f7" draw:formula="?f4 / 267631"/>
                  <draw:equation draw:name="f8" draw:formula="0 / ?f6"/>
                  <draw:equation draw:name="f9" draw:formula="126530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7.67522in" svg:y="2.99645in" svg:width="3.30564in" svg:height="0.29268in" draw:id="id359" draw:style-name="a932">
                <svg:title/>
                <svg:desc/>
                <draw:enhanced-geometry xmlns:dr3d="urn:oasis:names:tc:opendocument:xmlns:dr3d:1.0" draw:type="non-primitive" svg:viewBox="0 0 3022681 267631" draw:enhanced-path="M 0 0 L 0 182383 3022681 182383 3022681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2681"/>
                  <draw:equation draw:name="f7" draw:formula="?f4 / 267631"/>
                  <draw:equation draw:name="f8" draw:formula="0 / ?f6"/>
                  <draw:equation draw:name="f9" draw:formula="3022681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6.77959in" svg:y="5.79164in" svg:width="0.1in" svg:height="0.29268in" draw:id="id360" draw:style-name="a933">
                <svg:title/>
                <svg:desc/>
                <draw:enhanced-geometry xmlns:dr3d="urn:oasis:names:tc:opendocument:xmlns:dr3d:1.0" draw:type="non-primitive" svg:viewBox="0 0 91440 267631" draw:enhanced-path="M 45720 0 L 4572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763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6.21459in" svg:y="4.85991in" svg:width="0.615in" svg:height="0.29268in" draw:id="id361" draw:style-name="a934">
                <svg:title/>
                <svg:desc/>
                <draw:enhanced-geometry xmlns:dr3d="urn:oasis:names:tc:opendocument:xmlns:dr3d:1.0" draw:type="non-primitive" svg:viewBox="0 0 562359 267631" draw:enhanced-path="M 0 0 L 0 182383 562359 182383 56235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5.54958in" svg:y="5.79164in" svg:width="0.1in" svg:height="0.29268in" draw:id="id362" draw:style-name="a935">
                <svg:title/>
                <svg:desc/>
                <draw:enhanced-geometry xmlns:dr3d="urn:oasis:names:tc:opendocument:xmlns:dr3d:1.0" draw:type="non-primitive" svg:viewBox="0 0 91440 267631" draw:enhanced-path="M 45720 0 L 4572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67631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5.59958in" svg:y="4.85991in" svg:width="0.615in" svg:height="0.29268in" draw:id="id363" draw:style-name="a936">
                <svg:title/>
                <svg:desc/>
                <draw:enhanced-geometry xmlns:dr3d="urn:oasis:names:tc:opendocument:xmlns:dr3d:1.0" draw:type="non-primitive" svg:viewBox="0 0 562359 267631" draw:enhanced-path="M 562359 0 L 56235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4.36958in" svg:y="3.92818in" svg:width="1.84501in" svg:height="0.29268in" draw:id="id364" draw:style-name="a937">
                <svg:title/>
                <svg:desc/>
                <draw:enhanced-geometry xmlns:dr3d="urn:oasis:names:tc:opendocument:xmlns:dr3d:1.0" draw:type="non-primitive" svg:viewBox="0 0 1687078 267631" draw:enhanced-path="M 0 0 L 0 182383 1687078 182383 1687078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7078"/>
                  <draw:equation draw:name="f7" draw:formula="?f4 / 267631"/>
                  <draw:equation draw:name="f8" draw:formula="0 / ?f6"/>
                  <draw:equation draw:name="f9" draw:formula="168707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3.75457in" svg:y="5.79164in" svg:width="0.615in" svg:height="0.29268in" draw:id="id365" draw:style-name="a938">
                <svg:title/>
                <svg:desc/>
                <draw:enhanced-geometry xmlns:dr3d="urn:oasis:names:tc:opendocument:xmlns:dr3d:1.0" draw:type="non-primitive" svg:viewBox="0 0 562359 267631" draw:enhanced-path="M 0 0 L 0 182383 562359 182383 56235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3.13957in" svg:y="5.79164in" svg:width="0.615in" svg:height="0.29268in" draw:id="id366" draw:style-name="a939">
                <svg:title/>
                <svg:desc/>
                <draw:enhanced-geometry xmlns:dr3d="urn:oasis:names:tc:opendocument:xmlns:dr3d:1.0" draw:type="non-primitive" svg:viewBox="0 0 562359 267631" draw:enhanced-path="M 562359 0 L 56235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2.52456in" svg:y="4.85991in" svg:width="1.23001in" svg:height="0.29268in" draw:id="id367" draw:style-name="a940">
                <svg:title/>
                <svg:desc/>
                <draw:enhanced-geometry xmlns:dr3d="urn:oasis:names:tc:opendocument:xmlns:dr3d:1.0" draw:type="non-primitive" svg:viewBox="0 0 1124718 267631" draw:enhanced-path="M 0 0 L 0 182383 1124718 182383 1124718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4718"/>
                  <draw:equation draw:name="f7" draw:formula="?f4 / 267631"/>
                  <draw:equation draw:name="f8" draw:formula="0 / ?f6"/>
                  <draw:equation draw:name="f9" draw:formula="112471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.29456in" svg:y="5.79164in" svg:width="0.615in" svg:height="0.29268in" draw:id="id368" draw:style-name="a941">
                <svg:title/>
                <svg:desc/>
                <draw:enhanced-geometry xmlns:dr3d="urn:oasis:names:tc:opendocument:xmlns:dr3d:1.0" draw:type="non-primitive" svg:viewBox="0 0 562359 267631" draw:enhanced-path="M 0 0 L 0 182383 562359 182383 562359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0.67955in" svg:y="5.79164in" svg:width="0.615in" svg:height="0.29268in" draw:id="id369" draw:style-name="a942">
                <svg:title/>
                <svg:desc/>
                <draw:enhanced-geometry xmlns:dr3d="urn:oasis:names:tc:opendocument:xmlns:dr3d:1.0" draw:type="non-primitive" svg:viewBox="0 0 562359 267631" draw:enhanced-path="M 562359 0 L 562359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2359"/>
                  <draw:equation draw:name="f7" draw:formula="?f4 / 267631"/>
                  <draw:equation draw:name="f8" draw:formula="0 / ?f6"/>
                  <draw:equation draw:name="f9" draw:formula="562359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1.29456in" svg:y="4.85991in" svg:width="1.23001in" svg:height="0.29268in" draw:id="id370" draw:style-name="a943">
                <svg:title/>
                <svg:desc/>
                <draw:enhanced-geometry xmlns:dr3d="urn:oasis:names:tc:opendocument:xmlns:dr3d:1.0" draw:type="non-primitive" svg:viewBox="0 0 1124718 267631" draw:enhanced-path="M 1124718 0 L 1124718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4718"/>
                  <draw:equation draw:name="f7" draw:formula="?f4 / 267631"/>
                  <draw:equation draw:name="f8" draw:formula="0 / ?f6"/>
                  <draw:equation draw:name="f9" draw:formula="112471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2.52456in" svg:y="3.92818in" svg:width="1.84501in" svg:height="0.29268in" draw:id="id371" draw:style-name="a944">
                <svg:title/>
                <svg:desc/>
                <draw:enhanced-geometry xmlns:dr3d="urn:oasis:names:tc:opendocument:xmlns:dr3d:1.0" draw:type="non-primitive" svg:viewBox="0 0 1687078 267631" draw:enhanced-path="M 1687078 0 L 1687078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7078"/>
                  <draw:equation draw:name="f7" draw:formula="?f4 / 267631"/>
                  <draw:equation draw:name="f8" draw:formula="0 / ?f6"/>
                  <draw:equation draw:name="f9" draw:formula="1687078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4.36958in" svg:y="2.99645in" svg:width="3.30564in" svg:height="0.29268in" draw:id="id372" draw:style-name="a945">
                <svg:title/>
                <svg:desc/>
                <draw:enhanced-geometry xmlns:dr3d="urn:oasis:names:tc:opendocument:xmlns:dr3d:1.0" draw:type="non-primitive" svg:viewBox="0 0 3022681 267631" draw:enhanced-path="M 3022681 0 L 3022681 182383 0 182383 0 2676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2681"/>
                  <draw:equation draw:name="f7" draw:formula="?f4 / 267631"/>
                  <draw:equation draw:name="f8" draw:formula="0 / ?f6"/>
                  <draw:equation draw:name="f9" draw:formula="3022681 / ?f6"/>
                  <draw:equation draw:name="f10" draw:formula="0 / ?f7"/>
                  <draw:equation draw:name="f11" draw:formula="267631 / ?f7"/>
                </draw:enhanced-geometry>
              </draw:custom-shape>
              <draw:custom-shape svg:x="7.17204in" svg:y="2.35741in" svg:width="1.00637in" svg:height="0.63904in" draw:id="id373" draw:style-name="a94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28385in" svg:y="2.46364in" svg:width="1.00637in" svg:height="0.63904in" draw:id="id374" draw:style-name="a949">
                <svg:title/>
                <svg:desc/>
                <text:p text:style-name="a948" text:class-names="" text:cond-style-name=""><text:span text:style-name="a947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86639in" svg:y="3.28914in" svg:width="1.00637in" svg:height="0.63904in" draw:id="id375" draw:style-name="a95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97821in" svg:y="3.39537in" svg:width="1.00637in" svg:height="0.63904in" draw:id="id376" draw:style-name="a953">
                <svg:title/>
                <svg:desc/>
                <text:p text:style-name="a952" text:class-names="" text:cond-style-name=""><text:span text:style-name="a951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02138in" svg:y="4.22087in" svg:width="1.00637in" svg:height="0.63904in" draw:id="id377" draw:style-name="a95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1332in" svg:y="4.3271in" svg:width="1.00637in" svg:height="0.63904in" draw:id="id378" draw:style-name="a957">
                <svg:title/>
                <svg:desc/>
                <text:p text:style-name="a956" text:class-names="" text:cond-style-name=""><text:span text:style-name="a955" text:class-names=""><text:s text:c="1"/></text:span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79137in" svg:y="5.1526in" svg:width="1.00637in" svg:height="0.63904in" draw:id="id379" draw:style-name="a95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90319in" svg:y="5.25883in" svg:width="1.00637in" svg:height="0.63904in" draw:id="id380" draw:style-name="a961">
                <svg:title/>
                <svg:desc/>
                <text:p text:style-name="a960" text:class-names="" text:cond-style-name=""><text:span text:style-name="a959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17637in" svg:y="6.08433in" svg:width="1.00637in" svg:height="1.48596in" draw:id="id381" draw:style-name="a96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28819in" svg:y="6.19056in" svg:width="1.00637in" svg:height="1.48596in" draw:id="id382" draw:style-name="a973">
                <svg:title/>
                <svg:desc/>
                <text:p text:style-name="a967" text:class-names="" text:cond-style-name=""><text:span text:style-name="a963" text:class-names="">社工一</text:span><text:span text:style-name="a964" text:class-names="">Ａ</text:span><text:span text:style-name="a965" text:class-names="">凃欣伶</text:span><text:span text:style-name="a966" text:class-names=""/></text:p>
                <text:p text:style-name="a972" text:class-names="" text:cond-style-name=""><text:span text:style-name="a968" text:class-names="">社工一</text:span><text:span text:style-name="a969" text:class-names="">Ａ</text:span><text:span text:style-name="a970" text:class-names="">張芮綺</text:span><text:span text:style-name="a971" text:class-names=""/></text:p>
                <draw:enhanced-geometry xmlns:dr3d="urn:oasis:names:tc:opendocument:xmlns:dr3d:1.0" draw:type="non-primitive" svg:viewBox="0 0 920224 1358765" draw:enhanced-path="M 0 92022 C 0 41200 41200 0 92022 0 L 828202 0 C 879024 0 920224 41200 920224 92022 L 920224 1266743 C 920224 1317565 879024 1358765 828202 1358765 L 92022 1358765 C 41200 1358765 0 1317565 0 1266743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8765"/>
                  <draw:equation draw:name="f8" draw:formula="0 * ?f5 / 920224"/>
                  <draw:equation draw:name="f9" draw:formula="92022 * ?f4 / 1358765"/>
                  <draw:equation draw:name="f10" draw:formula="92022 * ?f5 / 920224"/>
                  <draw:equation draw:name="f11" draw:formula="0 * ?f4 / 1358765"/>
                  <draw:equation draw:name="f12" draw:formula="828202 * ?f5 / 920224"/>
                  <draw:equation draw:name="f13" draw:formula="920224 * ?f5 / 920224"/>
                  <draw:equation draw:name="f14" draw:formula="1266743 * ?f4 / 1358765"/>
                  <draw:equation draw:name="f15" draw:formula="1358765 * ?f4 / 1358765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40638in" svg:y="6.08433in" svg:width="1.00637in" svg:height="1.47918in" draw:id="id383" draw:style-name="a97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51819in" svg:y="6.19056in" svg:width="1.00637in" svg:height="1.47918in" draw:id="id384" draw:style-name="a987">
                <svg:title/>
                <svg:desc/>
                <text:p text:style-name="a977" text:class-names="" text:cond-style-name=""><text:span text:style-name="a975" text:class-names="">資科一</text:span><text:span text:style-name="a976" text:class-names="">B</text:span></text:p>
                <text:p text:style-name="a980" text:class-names="" text:cond-style-name=""><text:span text:style-name="a978" text:class-names="">黃泙慈</text:span><text:span text:style-name="a979" text:class-names=""/></text:p>
                <text:p text:style-name="a983" text:class-names="" text:cond-style-name=""><text:span text:style-name="a981" text:class-names="">資科一</text:span><text:span text:style-name="a982" text:class-names="">B</text:span></text:p>
                <text:p text:style-name="a986" text:class-names="" text:cond-style-name=""><text:span text:style-name="a984" text:class-names="">黃怡瑜</text:span><text:span text:style-name="a985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25139in" svg:y="5.1526in" svg:width="1.00637in" svg:height="0.63904in" draw:id="id385" draw:style-name="a98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36321in" svg:y="5.25883in" svg:width="1.00637in" svg:height="0.63904in" draw:id="id386" draw:style-name="a991">
                <svg:title/>
                <svg:desc/>
                <text:p text:style-name="a990" text:class-names="" text:cond-style-name=""><text:span text:style-name="a989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63638in" svg:y="6.08433in" svg:width="1.00637in" svg:height="1.47918in" draw:id="id387" draw:style-name="a99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7482in" svg:y="6.19056in" svg:width="1.00637in" svg:height="1.47918in" draw:id="id388" draw:style-name="a1003">
                <svg:title/>
                <svg:desc/>
                <text:p text:style-name="a997" text:class-names="" text:cond-style-name=""><text:span text:style-name="a993" text:class-names="">社工一</text:span><text:span text:style-name="a994" text:class-names="">Ａ</text:span><text:span text:style-name="a995" text:class-names="">鄧方聿</text:span><text:span text:style-name="a996" text:class-names=""/></text:p>
                <text:p text:style-name="a1002" text:class-names="" text:cond-style-name=""><text:span text:style-name="a998" text:class-names="">社工一</text:span><text:span text:style-name="a999" text:class-names="">Ａ</text:span><text:span text:style-name="a1000" text:class-names="">王芝囿</text:span><text:span text:style-name="a1001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86639in" svg:y="6.08433in" svg:width="1.00637in" svg:height="1.47918in" draw:id="id389" draw:style-name="a100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97821in" svg:y="6.19056in" svg:width="1.00637in" svg:height="1.47918in" draw:id="id390" draw:style-name="a1017">
                <svg:title/>
                <svg:desc/>
                <text:p text:style-name="a1007" text:class-names="" text:cond-style-name=""><text:span text:style-name="a1005" text:class-names="">應化一</text:span><text:span text:style-name="a1006" text:class-names="">B</text:span></text:p>
                <text:p text:style-name="a1010" text:class-names="" text:cond-style-name=""><text:span text:style-name="a1008" text:class-names="">陳宥妘</text:span><text:span text:style-name="a1009" text:class-names=""/></text:p>
                <text:p text:style-name="a1013" text:class-names="" text:cond-style-name=""><text:span text:style-name="a1011" text:class-names="">應化一</text:span><text:span text:style-name="a1012" text:class-names="">B</text:span></text:p>
                <text:p text:style-name="a1016" text:class-names="" text:cond-style-name=""><text:span text:style-name="a1014" text:class-names="">陳彥榕</text:span><text:span text:style-name="a1015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7114in" svg:y="4.22087in" svg:width="1.00637in" svg:height="0.63904in" draw:id="id391" draw:style-name="a101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82322in" svg:y="4.3271in" svg:width="1.00637in" svg:height="0.63904in" draw:id="id392" draw:style-name="a1021">
                <svg:title/>
                <svg:desc/>
                <text:p text:style-name="a1020" text:class-names="" text:cond-style-name=""><text:span text:style-name="a1019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0964in" svg:y="5.1526in" svg:width="1.00637in" svg:height="0.63904in" draw:id="id393" draw:style-name="a102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20822in" svg:y="5.25883in" svg:width="1.00637in" svg:height="0.63904in" draw:id="id394" draw:style-name="a1025">
                <svg:title/>
                <svg:desc/>
                <text:p text:style-name="a1024" text:class-names="" text:cond-style-name=""><text:span text:style-name="a1023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0964in" svg:y="6.08433in" svg:width="1.00637in" svg:height="1.47918in" draw:id="id395" draw:style-name="a102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20822in" svg:y="6.19056in" svg:width="1.00637in" svg:height="1.47918in" draw:id="id396" draw:style-name="a1037">
                <svg:title/>
                <svg:desc/>
                <text:p text:style-name="a1031" text:class-names="" text:cond-style-name=""><text:span text:style-name="a1027" text:class-names="">國企一</text:span><text:span text:style-name="a1028" text:class-names="">Ｂ</text:span><text:span text:style-name="a1029" text:class-names="">林芊慈</text:span><text:span text:style-name="a1030" text:class-names=""/></text:p>
                <text:p text:style-name="a1036" text:class-names="" text:cond-style-name=""><text:span text:style-name="a1032" text:class-names="">國企一</text:span><text:span text:style-name="a1033" text:class-names="">Ａ</text:span><text:span text:style-name="a1034" text:class-names="">林妘妘</text:span><text:span text:style-name="a1035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32641in" svg:y="5.1526in" svg:width="1.00637in" svg:height="0.63904in" draw:id="id397" draw:style-name="a103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43822in" svg:y="5.25883in" svg:width="1.00637in" svg:height="0.63904in" draw:id="id398" draw:style-name="a1041">
                <svg:title/>
                <svg:desc/>
                <text:p text:style-name="a1040" text:class-names="" text:cond-style-name=""><text:span text:style-name="a1039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32641in" svg:y="6.08433in" svg:width="1.00637in" svg:height="1.47918in" draw:id="id399" draw:style-name="a104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43822in" svg:y="6.19056in" svg:width="1.00637in" svg:height="1.47918in" draw:id="id400" draw:style-name="a1054">
                <svg:title/>
                <svg:desc/>
                <text:p text:style-name="a1045" text:class-names="" text:cond-style-name=""><text:span text:style-name="a1043" text:class-names="">大傳一</text:span><text:span text:style-name="a1044" text:class-names="">A</text:span></text:p>
                <text:p text:style-name="a1048" text:class-names="" text:cond-style-name=""><text:span text:style-name="a1046" text:class-names="">吳亞俐</text:span><text:span text:style-name="a1047" text:class-names=""/></text:p>
                <text:p text:style-name="a1053" text:class-names="" text:cond-style-name=""><text:span text:style-name="a1049" text:class-names="">大傳一</text:span><text:span text:style-name="a1050" text:class-names="">A</text:span><text:span text:style-name="a1051" text:class-names="">李采築</text:span><text:span text:style-name="a1052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47768in" svg:y="3.28914in" svg:width="1.00637in" svg:height="0.63904in" draw:id="id401" draw:style-name="a105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5895in" svg:y="3.39537in" svg:width="1.00637in" svg:height="0.63904in" draw:id="id402" draw:style-name="a1058">
                <svg:title/>
                <svg:desc/>
                <text:p text:style-name="a1057" text:class-names="" text:cond-style-name=""><text:span text:style-name="a1056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09392in" svg:y="4.22087in" svg:width="1.00637in" svg:height="0.63904in" draw:id="id403" draw:style-name="a105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20574in" svg:y="4.3271in" svg:width="1.00637in" svg:height="0.63904in" draw:id="id404" draw:style-name="a1062">
                <svg:title/>
                <svg:desc/>
                <text:p text:style-name="a1061" text:class-names="" text:cond-style-name=""><text:span text:style-name="a1060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17142in" svg:y="5.1526in" svg:width="1.00637in" svg:height="0.63904in" draw:id="id405" draw:style-name="a106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28323in" svg:y="5.25883in" svg:width="1.00637in" svg:height="0.63904in" draw:id="id406" draw:style-name="a1066">
                <svg:title/>
                <svg:desc/>
                <text:p text:style-name="a1065" text:class-names="" text:cond-style-name=""><text:span text:style-name="a1064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55641in" svg:y="6.08433in" svg:width="1.00637in" svg:height="1.47918in" draw:id="id407" draw:style-name="a106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66823in" svg:y="6.19056in" svg:width="1.00637in" svg:height="1.47918in" draw:id="id408" draw:style-name="a1079">
                <svg:title/>
                <svg:desc/>
                <text:p text:style-name="a1070" text:class-names="" text:cond-style-name=""><text:span text:style-name="a1068" text:class-names="">資科一</text:span><text:span text:style-name="a1069" text:class-names="">A</text:span></text:p>
                <text:p text:style-name="a1073" text:class-names="" text:cond-style-name=""><text:span text:style-name="a1071" text:class-names="">林芷妗</text:span><text:span text:style-name="a1072" text:class-names=""/></text:p>
                <text:p text:style-name="a1078" text:class-names="" text:cond-style-name=""><text:span text:style-name="a1074" text:class-names="">資科一</text:span><text:span text:style-name="a1075" text:class-names="">B</text:span><text:span text:style-name="a1076" text:class-names="">范芮慈</text:span><text:span text:style-name="a1077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78642in" svg:y="6.08433in" svg:width="1.00637in" svg:height="1.47918in" draw:id="id409" draw:style-name="a108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89824in" svg:y="6.19056in" svg:width="1.00637in" svg:height="1.47918in" draw:id="id410" draw:style-name="a1091">
                <svg:title/>
                <svg:desc/>
                <text:p text:style-name="a1085" text:class-names="" text:cond-style-name=""><text:span text:style-name="a1081" text:class-names="">會計一</text:span><text:span text:style-name="a1082" text:class-names="">Ｂ</text:span><text:span text:style-name="a1083" text:class-names="">蔡喬羽</text:span><text:span text:style-name="a1084" text:class-names=""/></text:p>
                <text:p text:style-name="a1090" text:class-names="" text:cond-style-name=""><text:span text:style-name="a1086" text:class-names="">會計一</text:span><text:span text:style-name="a1087" text:class-names="">Ｂ</text:span><text:span text:style-name="a1088" text:class-names="">陳婕羽</text:span><text:span text:style-name="a1089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01643in" svg:y="5.1526in" svg:width="1.00637in" svg:height="0.63904in" draw:id="id411" draw:style-name="a109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2825in" svg:y="5.25883in" svg:width="1.00637in" svg:height="0.63904in" draw:id="id412" draw:style-name="a1095">
                <svg:title/>
                <svg:desc/>
                <text:p text:style-name="a1094" text:class-names="" text:cond-style-name=""><text:span text:style-name="a1093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01643in" svg:y="6.08433in" svg:width="1.00637in" svg:height="1.47918in" draw:id="id413" draw:style-name="a109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2825in" svg:y="6.19056in" svg:width="1.00637in" svg:height="1.47918in" draw:id="id414" draw:style-name="a1107">
                <svg:title/>
                <svg:desc/>
                <text:p text:style-name="a1101" text:class-names="" text:cond-style-name=""><text:span text:style-name="a1097" text:class-names="">國企一</text:span><text:span text:style-name="a1098" text:class-names="">Ｂ</text:span><text:span text:style-name="a1099" text:class-names="">林依靜</text:span><text:span text:style-name="a1100" text:class-names=""/></text:p>
                <text:p text:style-name="a1106" text:class-names="" text:cond-style-name=""><text:span text:style-name="a1102" text:class-names="">國企一</text:span><text:span text:style-name="a1103" text:class-names="">Ｂ</text:span><text:span text:style-name="a1104" text:class-names="">蔡欣諭</text:span><text:span text:style-name="a1105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86144in" svg:y="4.22087in" svg:width="1.00637in" svg:height="0.63904in" draw:id="id415" draw:style-name="a110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97326in" svg:y="4.3271in" svg:width="1.00637in" svg:height="0.63904in" draw:id="id416" draw:style-name="a1111">
                <svg:title/>
                <svg:desc/>
                <text:p text:style-name="a1110" text:class-names="" text:cond-style-name=""><text:span text:style-name="a1109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86144in" svg:y="5.1526in" svg:width="1.00637in" svg:height="0.63904in" draw:id="id417" draw:style-name="a111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97326in" svg:y="5.25883in" svg:width="1.00637in" svg:height="0.63904in" draw:id="id418" draw:style-name="a1115">
                <svg:title/>
                <svg:desc/>
                <text:p text:style-name="a1114" text:class-names="" text:cond-style-name=""><text:span text:style-name="a1113" text:class-names=""/></text:p>
                <draw:enhanced-geometry xmlns:dr3d="urn:oasis:names:tc:opendocument:xmlns:dr3d:1.0" draw:type="non-primitive" svg:viewBox="0 0 920224 584342" draw:enhanced-path="M 0 58434 C 0 26162 26162 0 58434 0 L 861790 0 C 894062 0 920224 26162 920224 58434 L 920224 525908 C 920224 558180 894062 584342 861790 584342 L 58434 584342 C 26162 584342 0 558180 0 525908 L 0 58434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584342"/>
                  <draw:equation draw:name="f8" draw:formula="0 * ?f5 / 920224"/>
                  <draw:equation draw:name="f9" draw:formula="58434 * ?f4 / 584342"/>
                  <draw:equation draw:name="f10" draw:formula="58434 * ?f5 / 920224"/>
                  <draw:equation draw:name="f11" draw:formula="0 * ?f4 / 584342"/>
                  <draw:equation draw:name="f12" draw:formula="861790 * ?f5 / 920224"/>
                  <draw:equation draw:name="f13" draw:formula="920224 * ?f5 / 920224"/>
                  <draw:equation draw:name="f14" draw:formula="525908 * ?f4 / 584342"/>
                  <draw:equation draw:name="f15" draw:formula="584342 * ?f4 / 58434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24643in" svg:y="6.08433in" svg:width="1.00637in" svg:height="1.47918in" draw:id="id419" draw:style-name="a111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35825in" svg:y="6.19056in" svg:width="1.00637in" svg:height="1.47918in" draw:id="id420" draw:style-name="a1129">
                <svg:title/>
                <svg:desc/>
                <text:p text:style-name="a1119" text:class-names="" text:cond-style-name=""><text:span text:style-name="a1117" text:class-names="">應化一</text:span><text:span text:style-name="a1118" text:class-names="">B</text:span></text:p>
                <text:p text:style-name="a1122" text:class-names="" text:cond-style-name=""><text:span text:style-name="a1120" text:class-names="">張少璞</text:span><text:span text:style-name="a1121" text:class-names=""/></text:p>
                <text:p text:style-name="a1125" text:class-names="" text:cond-style-name=""><text:span text:style-name="a1123" text:class-names="">應化一</text:span><text:span text:style-name="a1124" text:class-names="">B</text:span></text:p>
                <text:p text:style-name="a1128" text:class-names="" text:cond-style-name=""><text:span text:style-name="a1126" text:class-names="">張巧宜</text:span><text:span text:style-name="a1127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47644in" svg:y="6.08433in" svg:width="1.00637in" svg:height="1.47918in" draw:id="id421" draw:style-name="a113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58826in" svg:y="6.19056in" svg:width="1.00637in" svg:height="1.47918in" draw:id="id422" draw:style-name="a1144">
                <svg:title/>
                <svg:desc/>
                <text:p text:style-name="a1134" text:class-names="" text:cond-style-name=""><text:span text:style-name="a1131" text:class-names="">法律</text:span><text:span text:style-name="a1132" text:class-names="">1</text:span><text:span text:style-name="a1133" text:class-names="">A</text:span></text:p>
                <text:p text:style-name="a1137" text:class-names="" text:cond-style-name=""><text:span text:style-name="a1135" text:class-names="">簡珮羽</text:span><text:span text:style-name="a1136" text:class-names=""/></text:p>
                <text:p text:style-name="a1143" text:class-names="" text:cond-style-name=""><text:span text:style-name="a1138" text:class-names="">法律</text:span><text:span text:style-name="a1139" text:class-names="">1</text:span><text:span text:style-name="a1140" text:class-names="">A</text:span><text:span text:style-name="a1141" text:class-names="">紀爵馨</text:span><text:span text:style-name="a1142" text:class-names=""/></text:p>
                <draw:enhanced-geometry xmlns:dr3d="urn:oasis:names:tc:opendocument:xmlns:dr3d:1.0" draw:type="non-primitive" svg:viewBox="0 0 920224 1352560" draw:enhanced-path="M 0 92022 C 0 41200 41200 0 92022 0 L 828202 0 C 879024 0 920224 41200 920224 92022 L 920224 1260538 C 920224 1311360 879024 1352560 828202 1352560 L 92022 1352560 C 41200 1352560 0 1311360 0 1260538 L 0 9202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224"/>
                  <draw:equation draw:name="f7" draw:formula="?f4 / 1352560"/>
                  <draw:equation draw:name="f8" draw:formula="0 * ?f5 / 920224"/>
                  <draw:equation draw:name="f9" draw:formula="92022 * ?f4 / 1352560"/>
                  <draw:equation draw:name="f10" draw:formula="92022 * ?f5 / 920224"/>
                  <draw:equation draw:name="f11" draw:formula="0 * ?f4 / 1352560"/>
                  <draw:equation draw:name="f12" draw:formula="828202 * ?f5 / 920224"/>
                  <draw:equation draw:name="f13" draw:formula="920224 * ?f5 / 920224"/>
                  <draw:equation draw:name="f14" draw:formula="1260538 * ?f4 / 1352560"/>
                  <draw:equation draw:name="f15" draw:formula="1352560 * ?f4 / 1352560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12" draw:id="id434" draw:style-name="a1189" draw:name="文字方塊 13" svg:x="0.08403in" svg:y="0.18208in" svg:width="0.57598in" svg:height="0.44339in">
              <draw:text-box>
                <text:p text:style-name="a1188" text:class-names="" text:cond-style-name=""><text:span text:style-name="a1186" text:class-names="">(11)</text:span><text:span text:style-name="a1187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9" draw:id="id431" draw:style-name="a1177" draw:name="文字方塊 10" svg:x="0.0688in" svg:y="0.21586in" svg:width="0.63235in" svg:height="0.44339in">
              <draw:text-box>
                <text:p text:style-name="a1176" text:class-names="" text:cond-style-name=""><text:span text:style-name="a1174" text:class-names="">(10)</text:span><text:span text:style-name="a1175" text:class-names=""/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">
            <draw:frame draw:z-index="10" draw:id="id432" draw:style-name="a1181" draw:name="文字方塊 11" svg:x="0.02539in" svg:y="0.1742in" svg:width="0.44164in" svg:height="0.44339in">
              <draw:text-box>
                <text:p text:style-name="a1180" text:class-names="" text:cond-style-name=""><text:span text:style-name="a1178" text:class-names="">(9)</text:span><text:span text:style-name="a1179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table:number-columns-repeated="6"/>
          <table:table-cell table:style-name="ce1">
            <draw:frame draw:z-index="11" draw:id="id433" draw:style-name="a1185" draw:name="文字方塊 12" svg:x="0.17017in" svg:y="0.04587in" svg:width="0.44164in" svg:height="0.44339in">
              <draw:text-box>
                <text:p text:style-name="a1184" text:class-names="" text:cond-style-name=""><text:span text:style-name="a1182" text:class-names="">(8)</text:span><text:span text:style-name="a118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8" draw:id="id430" draw:style-name="a1173" draw:name="文字方塊 9" svg:x="0.34314in" svg:y="0.09279in" svg:width="0.44164in" svg:height="0.44339in">
              <draw:text-box>
                <text:p text:style-name="a1172" text:class-names="" text:cond-style-name=""><text:span text:style-name="a1170" text:class-names="">(5)</text:span><text:span text:style-name="a1171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7" draw:id="id429" draw:style-name="a1169" draw:name="文字方塊 8" svg:x="0.0478in" svg:y="0.18435in" svg:width="0.44164in" svg:height="0.44339in">
              <draw:text-box>
                <text:p text:style-name="a1168" text:class-names="" text:cond-style-name=""><text:span text:style-name="a1166" text:class-names="">(6)</text:span><text:span text:style-name="a1167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428" draw:style-name="a1165" draw:name="文字方塊 7" svg:x="0.00718in" svg:y="0.17437in" svg:width="0.44164in" svg:height="0.44339in">
              <draw:text-box>
                <text:p text:style-name="a1164" text:class-names="" text:cond-style-name=""><text:span text:style-name="a1162" text:class-names="">(7)</text:span><text:span text:style-name="a1163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2" draw:id="id424" draw:style-name="a1149" draw:name="文字方塊 1" svg:x="0.47269in" svg:y="0.05777in" svg:width="0.44164in" svg:height="0.44339in">
              <draw:text-box>
                <text:p text:style-name="a1148" text:class-names="" text:cond-style-name=""><text:span text:style-name="a1146" text:class-names="">(1)</text:span><text:span text:style-name="a1147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5" draw:id="id427" draw:style-name="a1161" draw:name="文字方塊 6" svg:x="0.36029in" svg:y="0.01541in" svg:width="0.44164in" svg:height="0.44339in">
              <draw:text-box>
                <text:p text:style-name="a1160" text:class-names="" text:cond-style-name=""><text:span text:style-name="a1158" text:class-names="">(2)</text:span><text:span text:style-name="a1159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4" draw:id="id426" draw:style-name="a1157" draw:name="文字方塊 5" svg:x="0.55515in" svg:y="0.00543in" svg:width="0.44164in" svg:height="0.44339in">
              <draw:text-box>
                <text:p text:style-name="a1156" text:class-names="" text:cond-style-name=""><text:span text:style-name="a1154" text:class-names="">(3)</text:span><text:span text:style-name="a1155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" draw:id="id425" draw:style-name="a1153" draw:name="文字方塊 4" svg:x="0.13813in" svg:y="0.0506in" svg:width="0.44164in" svg:height="0.44339in">
              <draw:text-box>
                <text:p text:style-name="a1152" text:class-names="" text:cond-style-name=""><text:span text:style-name="a1150" text:class-names="">(4)</text:span><text:span text:style-name="a1151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1048549" table:style-name="ro3">
          <table:table-cell table:number-columns-repeated="16384"/>
        </table:table-row>
      </table:table>
      <table:table table:name="參賽名單" table:style-name="ta5"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7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4">
          <table:table-cell office:value-type="string" table:number-columns-spanned="10" table:number-rows-spanned="1" table:style-name="ce22">
            <text:p>靜宜大學113學年度全校新生盃羽球錦標賽-參賽名單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0">
            <text:p>男子單打</text:p>
          </table:table-cell>
          <table:covered-table-cell/>
          <table:table-cell office:value-type="string" table:number-columns-spanned="2" table:number-rows-spanned="1" table:style-name="ce20">
            <text:p>女子單打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男子雙打</text:p>
          </table:table-cell>
          <table:covered-table-cell/>
          <table:table-cell office:value-type="string" table:number-columns-spanned="2" table:number-rows-spanned="1" table:style-name="ce20">
            <text:p>女子雙打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馬崇恩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粢綺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巫翌暘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陳宥妘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卓冠宇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李玟穎</text:p>
          </table:table-cell>
          <table:covered-table-cell/>
          <table:table-cell office:value-type="string" table:style-name="ce4">
            <text:p>應化一B</text:p>
          </table:table-cell>
          <table:table-cell office:value-type="string" table:style-name="ce4">
            <text:p>黃羿嘉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陳彥榕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林立劼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蕭博云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style-name="ce4">
            <text:p>大傳二A</text:p>
          </table:table-cell>
          <table:table-cell office:value-type="string" table:style-name="ce4">
            <text:p>劉力暉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少璞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顏聖達</text:p>
          </table:table-cell>
          <table:table-cell office:value-type="string" table:style-name="ce4">
            <text:p>食品三</text:p>
          </table:table-cell>
          <table:table-cell office:value-type="string" table:style-name="ce4">
            <text:p>楊宜蓁</text:p>
          </table:table-cell>
          <table:covered-table-cell/>
          <table:table-cell office:value-type="string" table:style-name="ce4">
            <text:p>大傳二A</text:p>
          </table:table-cell>
          <table:table-cell office:value-type="string" table:style-name="ce4">
            <text:p>黃偉盛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巧宜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財工系</text:p>
          </table:table-cell>
          <table:table-cell office:value-type="string" table:style-name="ce4">
            <text:p>林丞寬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賴又綝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陳品維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吳亞俐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食品一</text:p>
          </table:table-cell>
          <table:table-cell office:value-type="string" table:style-name="ce4">
            <text:p>林子軒</text:p>
          </table:table-cell>
          <table:table-cell office:value-type="string" table:style-name="ce4">
            <text:p>社工三Ｃ</text:p>
          </table:table-cell>
          <table:table-cell office:value-type="string" table:style-name="ce4">
            <text:p>江貴微</text:p>
          </table:table-cell>
          <table:covered-table-cell/>
          <table:table-cell office:value-type="string" table:style-name="ce4">
            <text:p>大傳一A</text:p>
          </table:table-cell>
          <table:table-cell office:value-type="string" table:style-name="ce4">
            <text:p>莊沅融</text:p>
          </table:table-cell>
          <table:table-cell office:value-type="string" table:style-name="ce4">
            <text:p>大傳一A</text:p>
          </table:table-cell>
          <table:table-cell office:value-type="string" table:style-name="ce4">
            <text:p>李采築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企管一Ａ</text:p>
          </table:table-cell>
          <table:table-cell office:value-type="string" table:style-name="ce4">
            <text:p>劉紀宏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蔡淳珺</text:p>
          </table:table-cell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style-name="ce4">
            <text:p>財工系</text:p>
          </table:table-cell>
          <table:table-cell office:value-type="string" table:style-name="ce4">
            <text:p>劉鎮寬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林芊慈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企管二Ｂ</text:p>
          </table:table-cell>
          <table:table-cell office:value-type="string" table:style-name="ce4">
            <text:p>戴紹倫</text:p>
          </table:table-cell>
          <table:table-cell office:value-type="string" table:style-name="ce4">
            <text:p>資傳一B</text:p>
          </table:table-cell>
          <table:table-cell office:value-type="string" table:style-name="ce4">
            <text:p>賴家儀</text:p>
          </table:table-cell>
          <table:covered-table-cell/>
          <table:table-cell office:value-type="string" table:style-name="ce4">
            <text:p>財工系</text:p>
          </table:table-cell>
          <table:table-cell office:value-type="string" table:style-name="ce4">
            <text:p>謝承軒</text:p>
          </table:table-cell>
          <table:table-cell office:value-type="string" table:style-name="ce4">
            <text:p>國企一Ａ</text:p>
          </table:table-cell>
          <table:table-cell office:value-type="string" table:style-name="ce4">
            <text:p>林妘妘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洪宗富</text:p>
          </table:table-cell>
          <table:table-cell office:value-type="string" table:style-name="ce4">
            <text:p>財金一 A</text:p>
          </table:table-cell>
          <table:table-cell office:value-type="string" table:style-name="ce4">
            <text:p>吳育慈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style-name="ce4">
            <text:p>資傳一A</text:p>
          </table:table-cell>
          <table:table-cell office:value-type="string" table:style-name="ce4">
            <text:p>藍鈿寓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林依靜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楊承恩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陳雅薰</text:p>
          </table:table-cell>
          <table:covered-table-cell/>
          <table:table-cell office:value-type="string" table:style-name="ce4">
            <text:p>資傳一B</text:p>
          </table:table-cell>
          <table:table-cell office:value-type="string" table:style-name="ce4">
            <text:p>林子勛</text:p>
          </table:table-cell>
          <table:table-cell office:value-type="string" table:style-name="ce4">
            <text:p>國企一Ｂ</text:p>
          </table:table-cell>
          <table:table-cell office:value-type="string" table:style-name="ce4">
            <text:p>蔡欣諭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江勝宥</text:p>
          </table:table-cell>
          <table:table-cell table:number-columns-repeated="2" table:style-name="ce4"/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余政穎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凃欣伶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資科一A</text:p>
          </table:table-cell>
          <table:table-cell office:value-type="string" table:style-name="ce4">
            <text:p>王仁中</text:p>
          </table:table-cell>
          <table:table-cell table:number-columns-repeated="2" table:style-name="ce4"/>
          <table:covered-table-cell/>
          <table:table-cell office:value-type="string" table:style-name="ce4">
            <text:p>社工一Ｂ</text:p>
          </table:table-cell>
          <table:table-cell office:value-type="string" table:style-name="ce4">
            <text:p>黃柏昌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張芮綺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應化一A</text:p>
          </table:table-cell>
          <table:table-cell office:value-type="string" table:style-name="ce4">
            <text:p>張宏源</text:p>
          </table:table-cell>
          <table:table-cell table:number-columns-repeated="2" table:style-name="ce4"/>
          <table:table-cell office:value-type="float" office:value="7" table:number-columns-spanned="1" table:number-rows-spanned="2" table:style-name="ce21">
            <text:p>7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陳冠廷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鄧方聿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資傳一A</text:p>
          </table:table-cell>
          <table:table-cell office:value-type="string" table:style-name="ce4">
            <text:p>黃翊恩</text:p>
          </table:table-cell>
          <table:table-cell table:number-columns-repeated="2" table:style-name="ce4"/>
          <table:covered-table-cell/>
          <table:table-cell office:value-type="string" table:style-name="ce4">
            <text:p>會計一Ａ</text:p>
          </table:table-cell>
          <table:table-cell office:value-type="string" table:style-name="ce4">
            <text:p>林丞軒</text:p>
          </table:table-cell>
          <table:table-cell office:value-type="string" table:style-name="ce4">
            <text:p>社工一Ａ</text:p>
          </table:table-cell>
          <table:table-cell office:value-type="string" table:style-name="ce4">
            <text:p>王芝囿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陳立炘</text:p>
          </table:table-cell>
          <table:table-cell table:number-columns-repeated="2" table:style-name="ce4"/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style-name="ce4">
            <text:p>日一 B</text:p>
          </table:table-cell>
          <table:table-cell office:value-type="string" table:style-name="ce4">
            <text:p>尤彥鈞</text:p>
          </table:table-cell>
          <table:table-cell office:value-type="string" table:style-name="ce4">
            <text:p>會計一Ｂ</text:p>
          </table:table-cell>
          <table:table-cell office:value-type="string" table:style-name="ce4">
            <text:p>蔡喬羽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會計一Ａ</text:p>
          </table:table-cell>
          <table:table-cell office:value-type="string" table:style-name="ce4">
            <text:p>李威誼</text:p>
          </table:table-cell>
          <table:table-cell table:number-columns-repeated="2" table:style-name="ce4"/>
          <table:covered-table-cell/>
          <table:table-cell office:value-type="string" table:style-name="ce4">
            <text:p>日一 B</text:p>
          </table:table-cell>
          <table:table-cell office:value-type="string" table:style-name="ce4">
            <text:p>呂建霆</text:p>
          </table:table-cell>
          <table:table-cell office:value-type="string" table:style-name="ce4">
            <text:p>會計一Ｂ</text:p>
          </table:table-cell>
          <table:table-cell office:value-type="string" table:style-name="ce4">
            <text:p>陳婕羽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財金一 B</text:p>
          </table:table-cell>
          <table:table-cell office:value-type="string" table:style-name="ce4">
            <text:p>黃俊憲</text:p>
          </table:table-cell>
          <table:table-cell table:number-columns-repeated="2" table:style-name="ce4"/>
          <table:table-cell office:value-type="float" office:value="9" table:number-columns-spanned="1" table:number-rows-spanned="2" table:style-name="ce21">
            <text:p>9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陳世杰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黃泙慈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法律1B</text:p>
          </table:table-cell>
          <table:table-cell office:value-type="string" table:style-name="ce4">
            <text:p>羅子恩</text:p>
          </table:table-cell>
          <table:table-cell table:number-columns-repeated="2" table:style-name="ce4"/>
          <table:covered-table-cell/>
          <table:table-cell office:value-type="string" table:style-name="ce4">
            <text:p>資科一B</text:p>
          </table:table-cell>
          <table:table-cell office:value-type="string" table:style-name="ce4">
            <text:p>吳柏辰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黃怡瑜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法律1B</text:p>
          </table:table-cell>
          <table:table-cell office:value-type="string" table:style-name="ce4">
            <text:p>顏仕閔</text:p>
          </table:table-cell>
          <table:table-cell table:number-columns-repeated="2" table:style-name="ce4"/>
          <table:table-cell office:value-type="float" office:value="10" table:number-columns-spanned="1" table:number-rows-spanned="2" table:style-name="ce21">
            <text:p>10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吳勇禛</text:p>
          </table:table-cell>
          <table:table-cell office:value-type="string" table:style-name="ce4">
            <text:p>資科一A</text:p>
          </table:table-cell>
          <table:table-cell office:value-type="string" table:style-name="ce4">
            <text:p>林芷妗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張宸恩</text:p>
          </table:table-cell>
          <table:table-cell table:number-columns-repeated="2" table:style-name="ce4"/>
          <table:covered-table-cell/>
          <table:table-cell office:value-type="string" table:style-name="ce4">
            <text:p>資科一B</text:p>
          </table:table-cell>
          <table:table-cell office:value-type="string" table:style-name="ce4">
            <text:p>林子善</text:p>
          </table:table-cell>
          <table:table-cell office:value-type="string" table:style-name="ce4">
            <text:p>資科一B</text:p>
          </table:table-cell>
          <table:table-cell office:value-type="string" table:style-name="ce4">
            <text:p>范芮慈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陳冠瑜</text:p>
          </table:table-cell>
          <table:table-cell table:number-columns-repeated="2" table:style-name="ce4"/>
          <table:table-cell office:value-type="float" office:value="11" table:number-columns-spanned="1" table:number-rows-spanned="2" table:style-name="ce21">
            <text:p>11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練軒榕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簡珮羽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4" table:style-name="ce4"/>
          <table:covered-table-cell/>
          <table:table-cell office:value-type="string" table:style-name="ce4">
            <text:p>法律1A</text:p>
          </table:table-cell>
          <table:table-cell office:value-type="string" table:style-name="ce4">
            <text:p>周任璿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紀爵馨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4" table:style-name="ce4"/>
          <table:table-cell office:value-type="float" office:value="12" table:number-columns-spanned="1" table:number-rows-spanned="2" table:style-name="ce21">
            <text:p>12</text:p>
          </table:table-cell>
          <table:table-cell office:value-type="string" table:style-name="ce4">
            <text:p>法律1A</text:p>
          </table:table-cell>
          <table:table-cell office:value-type="string" table:style-name="ce4">
            <text:p>黃浤哲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4" table:style-name="ce4"/>
          <table:covered-table-cell/>
          <table:table-cell office:value-type="string" table:style-name="ce4">
            <text:p>法律1A</text:p>
          </table:table-cell>
          <table:table-cell office:value-type="string" table:style-name="ce4">
            <text:p>張博凱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4" table:style-name="ce4"/>
          <table:table-cell office:value-type="float" office:value="13" table:number-columns-spanned="1" table:number-rows-spanned="2" table:style-name="ce21">
            <text:p>13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陳晉禾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4" table:style-name="ce4"/>
          <table:covered-table-cell/>
          <table:table-cell office:value-type="string" table:style-name="ce4">
            <text:p>資工一A</text:p>
          </table:table-cell>
          <table:table-cell office:value-type="string" table:style-name="ce4">
            <text:p>韓承修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4" table:style-name="ce4"/>
          <table:table-cell office:value-type="float" office:value="14" table:number-columns-spanned="1" table:number-rows-spanned="2" table:style-name="ce21">
            <text:p>14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丁樵源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4" table:style-name="ce4"/>
          <table:covered-table-cell/>
          <table:table-cell office:value-type="string" table:style-name="ce4">
            <text:p>資工一A</text:p>
          </table:table-cell>
          <table:table-cell office:value-type="string" table:style-name="ce4">
            <text:p>林昊威</text:p>
          </table:table-cell>
          <table:table-cell table:number-columns-repeated="2" table:style-name="ce4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3">
            <text:p>小計</text:p>
          </table:table-cell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4">
            <text:p>小計</text:p>
          </table:table-cell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81" table:formula="of:=[.B31]+[.D31]+[.G31]+[.I31]" table:number-columns-spanned="9" table:number-rows-spanned="1" table:style-name="ce20">
            <text:p>81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5" table:style-name="ce2"/>
          <table:table-cell table:style-name="ce6"/>
          <table:table-cell table:number-columns-repeated="6" table:style-name="ce2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</meta:initial-creator>
    <dc:creator>USER</dc:creator>
    <meta:creation-date>2019-10-15T08:56:39Z</meta:creation-date>
    <dc:date>2024-10-22T05:49:21Z</dc:date>
    <meta:print-date>2024-10-19T07:51:01Z</meta:print-date>
    <meta:user-defined meta:name="ContentTypeId">0x010100E8E004D78009444CA06B199D9918A7DD</meta:user-defined>
  </office:meta>
</office:document-meta>
</file>